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_32_2" style:data-style-name="N0">
      <style:table-cell-properties fo:border="2pt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_32_2" style:data-style-name="N0">
      <style:table-cell-properties fo:border-top="none"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Normal_32_2_32_2" style:data-style-name="N0">
      <style:table-cell-properties fo:border-top="thin solid #000000"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fo:border-top="none" fo:border-bottom="none" fo:border-left="2pt solid #000000" fo:border-right="2pt solid #000000"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 style:data-style-name="N0">
      <style:table-cell-properties fo:border-top="none" fo:border-bottom="thin solid #000000" fo:border-left="2pt solid #000000" fo:border-right="2pt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3" style:data-style-name="N0">
      <style:table-cell-properties fo:border-top="none" fo:border-bottom="thin solid #000000" fo:border-left="2pt solid #000000" fo:border-right="2pt solid #000000"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fo:border-top="none"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op="none" fo:border-bottom="none" fo:border-left="2pt solid #000000" fo:border-right="2pt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2_32_2"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style>
    <style:style style:name="ce28" style:family="table-cell" style:parent-style-name="Default" style:data-style-name="N3">
      <style:table-cell-properties fo:background-color="#FFFFFF"/>
    </style:style>
    <style:style style:name="ce29" style:family="table-cell" style:parent-style-name="Normal_32_2" style:data-style-name="N0">
      <style:table-cell-properties style:vertical-align="automatic" fo:background-color="#FFFFFF"/>
    </style:style>
    <style:style style:name="ce30" style:family="table-cell" style:parent-style-name="style1583514973282"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transparent"/>
    </style:style>
    <style:style style:name="ce32" style:family="table-cell" style:parent-style-name="Normal_32_2" style:data-style-name="N36">
      <style:table-cell-properties fo:border="2pt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33" style:family="table-cell" style:parent-style-name="Normal_32_2" style:data-style-name="N36">
      <style:table-cell-properties style:vertical-align="automatic" fo:background-color="#FFFFFF"/>
      <style:text-properties style:font-name="Arial Narrow" style:font-name-asian="Arial Narrow" style:font-name-complex="Arial Narrow" fo:font-size="9pt" style:font-size-asian="9pt" style:font-size-complex="9pt"/>
    </style:style>
    <style:style style:name="ce34"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style:style>
    <style:style style:name="ce35" style:family="table-cell" style:parent-style-name="style1583514974099"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style1583514974514" style:data-style-name="N3">
      <style:table-cell-properties fo:border-top="2pt solid #000000" fo:border-bottom="thin solid #FFFFFF"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style1583514974514" style:data-style-name="N13">
      <style:table-cell-properties fo:border-top="2pt solid #000000" fo:border-bottom="none"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style1583514974777" style:data-style-name="N13">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Normal_32_2" style:data-style-name="N36">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40" style:family="table-cell" style:parent-style-name="style1583514974146"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style1583514974514" style:data-style-name="N3">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style1583514974240"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Comma_32_2" style:data-style-name="N3">
      <style:table-cell-properties fo:border-top="2pt solid #000000" fo:border-bottom="2pt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Percent_32_2" style:data-style-name="N13">
      <style:table-cell-properties fo:border-top="2pt solid #000000" fo:border-bottom="2pt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Comma_32_2"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583514974514" style:data-style-name="N3">
      <style:table-cell-properties fo:border-top="2pt solid #000000"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style1583514974099"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style1583514974514" style:data-style-name="N3">
      <style:table-cell-properties fo:border-top="none" fo:border-bottom="thin solid #FFFFFF"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style1583514974514" style:data-style-name="N13">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style1583514974514" style:data-style-name="N3">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style1583514974777" style:data-style-name="N13">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style1583514974146"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style1583514974514"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2pt solid #000000" fo:border-bottom="thin solid #FFFFFF" fo:border-left="2pt solid #000000" fo:border-right="2pt solid #000000" style:vertical-align="middle" fo:wrap-option="wrap" fo:background-color="transparent" style:repeat-content="false"/>
      <style:paragraph-properties fo:text-align="end" fo:margin-right="0cm"/>
      <style:text-properties fo:color="#191970" style:font-name="Arial" style:font-name-asian="Arial" style:font-name-complex="Arial"/>
    </style:style>
    <style:style style:name="ce55" style:family="table-cell" style:parent-style-name="Percent" style:data-style-name="N13">
      <style:table-cell-properties fo:background-color="#FFFFFF"/>
    </style:style>
    <style:style style:name="ce56" style:family="table-cell" style:parent-style-name="style1583514974514" style:data-style-name="N3">
      <style:table-cell-properties fo:border-top="thin solid #FFFFFF" fo:border-bottom="thin solid #FFFFFF"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end" fo:margin-right="0cm"/>
      <style:text-properties fo:color="#191970" style:font-name="Arial" style:font-name-asian="Arial" style:font-name-complex="Arial"/>
    </style:style>
    <style:style style:name="ce58" style:family="table-cell" style:parent-style-name="Default" style:data-style-name="N0">
      <style:table-cell-properties fo:border-top="thin solid #FFFFFF" fo:border-bottom="none" fo:border-left="2pt solid #000000" fo:border-right="2pt solid #000000" style:vertical-align="middle" fo:wrap-option="wrap" fo:background-color="transparent" style:repeat-content="false"/>
      <style:paragraph-properties fo:text-align="end" fo:margin-right="0cm"/>
      <style:text-properties fo:color="#191970" style:font-name="Arial" style:font-name-asian="Arial" style:font-name-complex="Arial"/>
    </style:style>
    <style:style style:name="ce59" style:family="table-cell" style:parent-style-name="style1583514974146"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style1583514974514" style:data-style-name="N3">
      <style:table-cell-properties fo:border-top="thin solid #FFFFFF"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191970" style:font-name="Arial" style:font-name-asian="Arial" style:font-name-complex="Arial"/>
    </style:style>
    <style:style style:name="ce62" style:family="table-cell" style:parent-style-name="Percent_32_2" style:data-style-name="N13">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style1583514973282"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6" style:family="table-cell" style:parent-style-name="style1583514973282" style:data-style-name="N0">
      <style:table-cell-properties fo:border="2pt solid #000000"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style1583514973282"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9pt" style:font-size-asian="9pt" style:font-size-complex="9pt" fo:font-weight="bold" style:font-weight-asian="bold" style:font-weight-complex="bold"/>
    </style:style>
    <style:style style:name="co1" style:family="table-column">
      <style:table-column-properties fo:break-before="auto" style:column-width="33.6285416666667cm"/>
    </style:style>
    <style:style style:name="co2" style:family="table-column">
      <style:table-column-properties fo:break-before="auto" style:column-width="1.77270833333333cm"/>
    </style:style>
    <style:style style:name="co3" style:family="table-column">
      <style:table-column-properties fo:break-before="auto" style:column-width="5.74145833333333cm"/>
    </style:style>
    <style:style style:name="co4" style:family="table-column">
      <style:table-column-properties fo:break-before="auto" style:column-width="1.69333333333333cm"/>
    </style:style>
    <style:style style:name="co5" style:family="table-column">
      <style:table-column-properties fo:break-before="auto" style:column-width="2.19604166666667cm"/>
    </style:style>
    <style:style style:name="co6" style:family="table-column">
      <style:table-column-properties fo:break-before="auto" style:column-width="0.926041666666667cm" style:use-optimal-column-width="true"/>
    </style:style>
    <style:style style:name="co7" style:family="table-column">
      <style:table-column-properties fo:break-before="auto" style:column-width="1.45520833333333cm"/>
    </style:style>
    <style:style style:name="co8" style:family="table-column">
      <style:table-column-properties fo:break-before="auto" style:column-width="0.926041666666667cm"/>
    </style:style>
    <style:style style:name="co9" style:family="table-column">
      <style:table-column-properties fo:break-before="auto" style:column-width="1.719791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24.7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5"/>
        <table:table-column table:style-name="co2" table:number-columns-repeated="16383" table:default-cell-style-name="ce1" table:visibility="collapse"/>
        <table:table-row table:style-name="ro1">
          <table:table-cell office:value-type="string" table:style-name="ce2">
            <text:p>NHS Adult Inpatient Survey 2020</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is workbook contains data for all questions within the 2020 NHS Adult Inpatient Survey.</text:p>
          </table:table-cell>
          <table:table-cell table:number-columns-repeated="16383"/>
        </table:table-row>
        <table:table-row table:style-name="ro3">
          <table:table-cell office:value-type="string" table:style-name="ce4">
            <text:p>The same data is contained in the statistical release published on the CQC website (link provided in the 'Further information' section below).</text:p>
          </table:table-cell>
          <table:table-cell table:number-columns-repeated="16383"/>
        </table:table-row>
        <table:table-row table:style-name="ro2">
          <table:table-cell table:number-columns-repeated="16384"/>
        </table:table-row>
        <table:table-row table:style-name="ro2">
          <table:table-cell office:value-type="string" table:style-name="ce6">
            <text:p>About the survey</text:p>
          </table:table-cell>
          <table:table-cell table:number-columns-repeated="16383"/>
        </table:table-row>
        <table:table-row table:style-name="ro4">
          <table:table-cell office:value-type="string" table:style-name="ce7">
            <text:p>The 2020 Adult Inpatient Survey involved 137 NHS trusts in England. Patients were eligible for the survey if they were aged 16 years or older, had spent at least one night in hospital and were not admitted to maternity or psychiatric units. Trusts sampled patients discharged during November 2020 (except in a few cases where trusts with smaller numbers of patients had to sample back further into 2020).</text:p>
          </table:table-cell>
          <table:table-cell table:number-columns-repeated="16383"/>
        </table:table-row>
        <table:table-row table:style-name="ro3">
          <table:table-cell table:style-name="ce7"/>
          <table:table-cell table:number-columns-repeated="16383"/>
        </table:table-row>
        <table:table-row table:style-name="ro5">
          <table:table-cell office:value-type="string" table:style-name="ce7">
            <text:p>Fieldwork for the survey (the time during which questionnaires were sent out and returned) took place between January and May 2021. Responses were received from 73,015 patients, a response rate of 46%.</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6">
            <text:p>Methodology</text:p>
          </table:table-cell>
          <table:table-cell table:number-columns-repeated="16383"/>
        </table:table-row>
        <table:table-row table:style-name="ro2">
          <table:table-cell office:value-type="string" table:style-name="ce9">
            <text:p>Weighting</text:p>
          </table:table-cell>
          <table:table-cell table:number-columns-repeated="16383"/>
        </table:table-row>
        <table:table-row table:style-name="ro3">
          <table:table-cell office:value-type="string" table:style-name="ce4">
            <text:p>England-level data is adjusted in two ways, which are combined into one weight:</text:p>
          </table:table-cell>
          <table:table-cell table:number-columns-repeated="16383"/>
        </table:table-row>
        <table:table-row table:style-name="ro4">
          <table:table-cell office:value-type="string" table:style-name="ce4">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table-row>
        <table:table-row table:style-name="ro5">
          <table:table-cell office:value-type="string" table:style-name="ce4">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sample profile within each trust.</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his weighting has been applied to all questions except those in the 'About you' section of the questionnaire (Q48-Q57).</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9">
            <text:p>Statistical significance</text:p>
          </table:table-cell>
          <table:table-cell table:number-columns-repeated="16383"/>
        </table:table-row>
        <table:table-row table:style-name="ro5">
          <table:table-cell office:value-type="string" table:style-name="ce4">
            <text:p>Statistical tests were carried out on the data to determine whether there had been any statistically significant differences in results between patients treated for COVID-19 and those who weren't.</text:p>
          </table:table-cell>
          <table:table-cell table:number-columns-repeated="16383"/>
        </table:table-row>
        <table:table-row table:style-name="ro5">
          <table:table-cell office:value-type="string" table:style-name="ce4">
            <text:p>A z-test set to 95% significance was used to compare data between the two cohorts. A statistically significant difference means that it is very unlikely that this difference has occurred by chance.</text:p>
          </table:table-cell>
          <table:table-cell table:number-columns-repeated="16383"/>
        </table:table-row>
        <table:table-row table:style-name="ro3">
          <table:table-cell office:value-type="string" table:style-name="ce4">
            <text:p>The tables in this workbook display an asterisk (*) symbol to indicate whether there were statistically significant differences between the two cohorts.</text:p>
          </table:table-cell>
          <table:table-cell table:number-columns-repeated="16383"/>
        </table:table-row>
        <table:table-row table:style-name="ro3">
          <table:table-cell table:style-name="ce10"/>
          <table:table-cell table:number-columns-repeated="16383"/>
        </table:table-row>
        <table:table-row table:style-name="ro2">
          <table:table-cell office:value-type="string" table:style-name="ce6">
            <text:p>Interpreting the tables in this workbook</text:p>
          </table:table-cell>
          <table:table-cell table:number-columns-repeated="16383"/>
        </table:table-row>
        <table:table-row table:style-name="ro3">
          <table:table-cell office:value-type="string" table:style-name="ce11">
            <text:p>Each question in the questionnaire is presented within the 'Results' tab. In each question's table, there are a series of columns and rows. The columns are described below:</text:p>
          </table:table-cell>
          <table:table-cell table:number-columns-repeated="16383"/>
        </table:table-row>
        <table:table-row table:style-name="ro3">
          <table:table-cell office:value-type="string" table:style-name="ce11">
            <text:p>- Specific response options for that question.</text:p>
          </table:table-cell>
          <table:table-cell table:number-columns-repeated="16383"/>
        </table:table-row>
        <table:table-row table:style-name="ro5">
          <table:table-cell office:value-type="string" table:style-name="ce11">
            <text:p>- The number and percentage of respondents who ticked each response option, and the total number of respondents who answered the question. This is provided for England overall, and also split for patients treated for COVID-19 and those whose treatment was unrelated to COVID-19.</text:p>
          </table:table-cell>
          <table:table-cell table:number-columns-repeated="16383"/>
        </table:table-row>
        <table:table-row table:style-name="ro5">
          <table:table-cell office:value-type="string" table:style-name="ce11">
            <text:p>* Please note the total number of respondents for COVID-19 and non-COVID-19 will not equal the number of respondents for England as there were a proportion of respondents whose COVID-19 treatment status was unknown.</text:p>
          </table:table-cell>
          <table:table-cell table:number-columns-repeated="16383"/>
        </table:table-row>
        <table:table-row table:style-name="ro6">
          <table:table-cell office:value-type="string" table:style-name="ce11">
            <text:p>- The last column shows whether the difference between COVID-19 and non COVID-19 patients is statistically significant. The cells are left blank when the difference is not significant.</text:p>
          </table:table-cell>
          <table:table-cell table:number-columns-repeated="16383"/>
        </table:table-row>
        <table:table-row table:style-name="ro3">
          <table:table-cell table:style-name="ce11"/>
          <table:table-cell table:number-columns-repeated="16383"/>
        </table:table-row>
        <table:table-row table:style-name="ro3">
          <table:table-cell office:value-type="string" table:style-name="ce11">
            <text:p>Each table may have the following captions:</text:p>
          </table:table-cell>
          <table:table-cell table:number-columns-repeated="16383"/>
        </table:table-row>
        <table:table-row table:style-name="ro2">
          <table:table-cell office:value-type="string" table:style-name="ce12">
            <text:p>Who answered the question</text:p>
          </table:table-cell>
          <table:table-cell table:number-columns-repeated="16383"/>
        </table:table-row>
        <table:table-row table:style-name="ro4">
          <table:table-cell office:value-type="string" table:style-name="ce11">
            <text:p>If a question is not filtered, there will be an "Answered by all" note under the table. Other questions only apply to certain respondents, depending on their experience. For example, the caption under Q2 reads "Answered by those whose most recent hospital admission was waiting list or planned in advance.", indicating that only people who ticked response options 1 &amp; 3 at Q1 have answered Q2.</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12">
            <text:p>Non-specific responses</text:p>
          </table:table-cell>
          <table:table-cell table:number-columns-repeated="16383"/>
        </table:table-row>
        <table:table-row table:style-name="ro4">
          <table:table-cell office:value-type="string" table:style-name="ce11">
            <text:p>The tables show all specific responses to a question. Responses such as "Don't know / can’t remember" are not shown. These responses are designed for when a respondent has a recall difficulty, or does not have an opinion. For some questions, we also exclude responses which mean that a question is not relevant to a respondent. For example, Q12 is only relevant to patients who had hospital food.</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12">
            <text:p>Multiple response questions</text:p>
          </table:table-cell>
          <table:table-cell table:number-columns-repeated="16383"/>
        </table:table-row>
        <table:table-row table:style-name="ro5">
          <table:table-cell office:value-type="string" table:style-name="ce11">
            <text:p>For some questions respondents were able to tick more than one option. Results are presented as percentages for each option, but because some respondents will have selected more than one option, percentages may add up to more than 100%.</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12">
            <text:p>Unweighted questions</text:p>
          </table:table-cell>
          <table:table-cell table:number-columns-repeated="16383"/>
        </table:table-row>
        <table:table-row table:style-name="ro3">
          <table:table-cell office:value-type="string" table:style-name="ce11">
            <text:p>For demographic questions it is not appropriate to apply weights. For these questions, a note has been added to indicate that the data is unweighted.</text:p>
          </table:table-cell>
          <table:table-cell table:number-columns-repeated="16383"/>
        </table:table-row>
        <table:table-row table:style-name="ro3">
          <table:table-cell table:style-name="ce13"/>
          <table:table-cell table:number-columns-repeated="16383"/>
        </table:table-row>
        <table:table-row table:style-name="ro7">
          <table:table-cell office:value-type="string" table:style-name="ce14">
            <text:p>Notes on particular questions</text:p>
          </table:table-cell>
          <table:table-cell table:number-columns-repeated="16383"/>
        </table:table-row>
        <table:table-row table:style-name="ro2">
          <table:table-cell office:value-type="string" table:style-name="ce15">
            <text:p>Sex, age &amp; ethnicity:</text:p>
          </table:table-cell>
          <table:table-cell table:number-columns-repeated="16383"/>
        </table:table-row>
        <table:table-row table:style-name="ro5">
          <table:table-cell office:value-type="string" table:style-name="ce7">
            <text:p>The sex (Q53) and age (Q52) results are derived from a combination of response and sample data, and the age results have been categorised into four age groups. The ethnicity data (Q57) is derived from response data only, but the 18 response options on the questionnaire have been categorised into 5 ethnic groups.<text:s/></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16">
            <text:p>Changes since the last survey</text:p>
          </table:table-cell>
          <table:table-cell table:number-columns-repeated="16383"/>
        </table:table-row>
        <table:table-row table:style-name="ro8">
          <table:table-cell office:value-type="string" table:style-name="ce17">
            <text:p>For the first time, participants of the 2020 survey were offered the choice of responding online or via paper-based questionnaires.<text:s/></text:p>
            <text:p>With support from key stakeholders, CQC took the opportunity to review and update the questions, terminology and methodology used in the survey.<text:s/></text:p>
            <text:p/>
            <text:p>In previous years, the adult inpatient survey aimed for questions to largely remain the same, unless there was clear need for amends, to allow change over time to be measured. However, with the 2019 pilot study confirming that transitioning the survey from a paper-based to mixed-mode data collection methodology necessitated a break in trends, the 2020 questionnaire was fully reviewed with large-scale changes made. Results from the 2020 survey are not comparable with results from previous iterations.</text:p>
          </table:table-cell>
          <table:table-cell table:number-columns-repeated="16383"/>
        </table:table-row>
        <table:table-row table:style-name="ro3">
          <table:table-cell table:style-name="ce17"/>
          <table:table-cell table:number-columns-repeated="16383"/>
        </table:table-row>
        <table:table-row table:style-name="ro3">
          <table:table-cell office:value-type="string" table:style-name="ce17">
            <text:p>More information on the changes for 2020, including a summary of the 2019 mixed-mode pilot, can be found in the survey development report:</text:p>
          </table:table-cell>
          <table:table-cell table:number-columns-repeated="16383"/>
        </table:table-row>
        <table:table-row table:style-name="ro3">
          <table:table-cell office:value-type="string" table:style-name="ce18">
            <text:p>https://nhssurveys.org/wp-content/surveys/02-adults-inpatients/01-design-development/2020/Survey%20development%20report%20V2.pdf</text:p>
          </table:table-cell>
          <table:table-cell table:number-columns-repeated="16383"/>
        </table:table-row>
        <table:table-row table:style-name="ro3">
          <table:table-cell table:style-name="ce19"/>
          <table:table-cell table:number-columns-repeated="16383"/>
        </table:table-row>
        <table:table-row table:style-name="ro2">
          <table:table-cell office:value-type="string" table:style-name="ce16">
            <text:p>Excluded trusts</text:p>
          </table:table-cell>
          <table:table-cell table:number-columns-repeated="16383"/>
        </table:table-row>
        <table:table-row table:style-name="ro3">
          <table:table-cell office:value-type="string" table:style-name="ce7">
            <text:p>No trusts were excluded from the 2020 survey.</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16">
            <text:p>Using the data</text:p>
          </table:table-cell>
          <table:table-cell table:number-columns-repeated="16383"/>
        </table:table-row>
        <table:table-row table:style-name="ro3">
          <table:table-cell office:value-type="string" table:style-name="ce4">
            <text:p>When using the data in this workbook:</text:p>
          </table:table-cell>
          <table:table-cell table:number-columns-repeated="16383"/>
        </table:table-row>
        <table:table-row table:style-name="ro5">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3">
          <table:table-cell office:value-type="string" table:style-name="ce4">
            <text:p>- You must acknowledge the author / source in all cases.</text:p>
          </table:table-cell>
          <table:table-cell table:number-columns-repeated="16383"/>
        </table:table-row>
        <table:table-row table:style-name="ro3">
          <table:table-cell table:style-name="ce20"/>
          <table:table-cell table:number-columns-repeated="16383"/>
        </table:table-row>
        <table:table-row table:style-name="ro2">
          <table:table-cell office:value-type="string" table:style-name="ce21">
            <text:p>Further information</text:p>
          </table:table-cell>
          <table:table-cell table:number-columns-repeated="16383"/>
        </table:table-row>
        <table:table-row table:style-name="ro5">
          <table:table-cell office:value-type="string" table:style-name="ce17">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3">
          <table:table-cell office:value-type="string" table:style-name="ce22">
            <text:p><text:a xlink:href="http://www.cqc.org.uk/surveys/inpatient">cqc.org.uk/surveys/inpatient</text:a></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3">
            <text:p>The results from previous years' inpatient surveys are available at:</text:p>
          </table:table-cell>
          <table:table-cell table:number-columns-repeated="16383"/>
        </table:table-row>
        <table:table-row table:style-name="ro3">
          <table:table-cell office:value-type="string" table:style-name="ce24">
            <text:p><text:a xlink:href="https://nhssurveys.org/data-library/">nhssurveys.org/data-library/</text:a></text:p>
          </table:table-cell>
          <table:table-cell table:number-columns-repeated="16383"/>
        </table:table-row>
        <table:table-row table:style-name="ro3">
          <table:table-cell table:style-name="ce24"/>
          <table:table-cell table:number-columns-repeated="16383"/>
        </table:table-row>
        <table:table-row table:style-name="ro5">
          <table:table-cell office:value-type="string" table:style-name="ce23">
            <text:p>Full details of the methodology for the survey, including the questionnaire, letters sent to patients, instructions on how to carry out the survey, and the survey development report are available at:</text:p>
          </table:table-cell>
          <table:table-cell table:number-columns-repeated="16383"/>
        </table:table-row>
        <table:table-row table:style-name="ro3">
          <table:table-cell office:value-type="string" table:style-name="ce18">
            <text:p><text:a xlink:href="https://nhssurveys.org/surveys/survey/02-adults-inpatients/year/2020/">nhssurveys.org/surveys/survey/02-adults-inpatients/year/2020/<text:s/></text:a></text:p>
          </table:table-cell>
          <table:table-cell table:number-columns-repeated="16383"/>
        </table:table-row>
        <table:table-row table:style-name="ro3">
          <table:table-cell table:style-name="ce24"/>
          <table:table-cell table:number-columns-repeated="16383"/>
        </table:table-row>
        <table:table-row table:style-name="ro3">
          <table:table-cell office:value-type="string" table:style-name="ce25">
            <text:p>More information on the NHS Patient Survey Programme, including results from other surveys and a programme of current and forthcoming surveys can be found at:</text:p>
          </table:table-cell>
          <table:table-cell table:number-columns-repeated="16383"/>
        </table:table-row>
        <table:table-row table:style-name="ro3">
          <table:table-cell office:value-type="string" table:style-name="ce18">
            <text:p><text:a xlink:href="https://www.cqc.org.uk/publications/surveys/surveys">cqc.org.uk/publications/surveys/surveys</text:a></text:p>
          </table:table-cell>
          <table:table-cell table:number-columns-repeated="16383"/>
        </table:table-row>
        <table:table-row table:style-name="ro3">
          <table:table-cell table:style-name="ce26"/>
          <table:table-cell table:number-columns-repeated="16383"/>
        </table:table-row>
        <table:table-row table:number-rows-repeated="1048502" table:style-name="ro2">
          <table:table-cell table:number-columns-repeated="16384"/>
        </table:table-row>
      </table:table>
      <table:table table:name="Results" table:style-name="ta2">
        <table:table-column table:style-name="co3" table:default-cell-style-name="ce27"/>
        <table:table-column table:style-name="co4" table:default-cell-style-name="ce28"/>
        <table:table-column table:style-name="co4" table:default-cell-style-name="ce27"/>
        <table:table-column table:style-name="co4" table:default-cell-style-name="ce28"/>
        <table:table-column table:style-name="co4" table:default-cell-style-name="ce27"/>
        <table:table-column table:style-name="co4" table:default-cell-style-name="ce28"/>
        <table:table-column table:style-name="co4" table:default-cell-style-name="ce27"/>
        <table:table-column table:style-name="co5" table:default-cell-style-name="ce27"/>
        <table:table-column table:style-name="co6" table:default-cell-style-name="ce29"/>
        <table:table-column table:style-name="co7" table:default-cell-style-name="ce29"/>
        <table:table-column table:style-name="co8" table:default-cell-style-name="ce29"/>
        <table:table-column table:style-name="co6" table:number-columns-repeated="3" table:default-cell-style-name="ce29"/>
        <table:table-column table:style-name="co9" table:number-columns-repeated="16370" table:default-cell-style-name="ce29"/>
        <table:table-row table:style-name="ro3">
          <table:table-cell table:number-columns-repeated="16384"/>
        </table:table-row>
        <table:table-row table:style-name="ro2">
          <table:table-cell office:value-type="string" table:number-columns-spanned="8" table:number-rows-spanned="1" table:style-name="ce65">
            <text:p>Q1. Was your most recent overnight hospital stay planned in advance or an emergency?</text:p>
          </table:table-cell>
          <table:covered-table-cell table:number-columns-repeated="7"/>
          <table:table-cell table:number-columns-repeated="24" table:style-name="ce29"/>
          <table:table-cell table:number-columns-repeated="16352" table:style-name="ce31"/>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number-columns-repeated="2" table:style-name="ce33"/>
          <table:table-cell office:value-type="string" table:style-name="ce34">
            <text:p>*</text:p>
          </table:table-cell>
          <table:table-cell office:value-type="string" table:style-name="ce33">
            <text:p>= Significant difference</text:p>
          </table:table-cell>
          <table:table-cell table:number-columns-repeated="2" table:style-name="ce33"/>
          <table:table-cell table:number-columns-repeated="18" table:style-name="ce29"/>
          <table:table-cell table:number-columns-repeated="16352" table:style-name="ce31"/>
        </table:table-row>
        <table:table-row table:style-name="ro3">
          <table:table-cell office:value-type="string" table:style-name="ce35">
            <text:p>Waiting list or planned in advance</text:p>
          </table:table-cell>
          <table:table-cell office:value-type="float" office:value="16145.094269725072" table:style-name="ce36">
            <text:p>16,145</text:p>
          </table:table-cell>
          <table:table-cell office:value-type="percentage" office:value="0.23031530864676722" table:style-name="ce37">
            <text:p>23%</text:p>
          </table:table-cell>
          <table:table-cell office:value-type="float" office:value="551.51597439577529" table:style-name="ce36">
            <text:p>552</text:p>
          </table:table-cell>
          <table:table-cell office:value-type="percentage" office:value="7.5049588875350681E-2" table:style-name="ce37">
            <text:p>8%</text:p>
          </table:table-cell>
          <table:table-cell office:value-type="float" office:value="9958.315030996926" table:style-name="ce36">
            <text:p>9,958</text:p>
          </table:table-cell>
          <table:table-cell office:value-type="percentage" office:value="0.25426439372326504" table:style-name="ce37">
            <text:p>25%</text:p>
          </table:table-cell>
          <table:table-cell office:value-type="string" table:style-name="ce38">
            <text:p>*</text:p>
          </table:table-cell>
          <table:table-cell table:number-columns-repeated="2" table:style-name="ce33"/>
          <table:table-cell office:value-type="string" table:style-name="ce39">
            <text:p>blank</text:p>
          </table:table-cell>
          <table:table-cell office:value-type="string" table:style-name="ce33">
            <text:p>= No significant difference</text:p>
          </table:table-cell>
          <table:table-cell table:number-columns-repeated="2" table:style-name="ce33"/>
          <table:table-cell table:number-columns-repeated="18" table:style-name="ce29"/>
          <table:table-cell table:number-columns-repeated="16352" table:style-name="ce31"/>
        </table:table-row>
        <table:table-row table:style-name="ro2">
          <table:table-cell office:value-type="string" table:style-name="ce40">
            <text:p>Emergency or urgent</text:p>
          </table:table-cell>
          <table:table-cell office:value-type="float" office:value="53954.86723342623" table:style-name="ce41">
            <text:p>53,955</text:p>
          </table:table-cell>
          <table:table-cell office:value-type="percentage" office:value="0.7696846913532156" table:style-name="ce38">
            <text:p>77%</text:p>
          </table:table-cell>
          <table:table-cell office:value-type="float" office:value="6797.1715089132567" table:style-name="ce41">
            <text:p>6,797</text:p>
          </table:table-cell>
          <table:table-cell office:value-type="percentage" office:value="0.92495041112465481" table:style-name="ce38">
            <text:p>92%</text:p>
          </table:table-cell>
          <table:table-cell office:value-type="float" office:value="29206.88181459473" table:style-name="ce41">
            <text:p>29,207</text:p>
          </table:table-cell>
          <table:table-cell office:value-type="percentage" office:value="0.74573560627671176" table:style-name="ce38">
            <text:p>75%</text:p>
          </table:table-cell>
          <table:table-cell office:value-type="string" table:style-name="ce38">
            <text:p>*</text:p>
          </table:table-cell>
          <table:table-cell table:number-columns-repeated="6" table:style-name="ce33"/>
          <table:table-cell table:number-columns-repeated="18" table:style-name="ce29"/>
          <table:table-cell table:number-columns-repeated="16352" table:style-name="ce31"/>
        </table:table-row>
        <table:table-row table:style-name="ro2">
          <table:table-cell office:value-type="string" table:style-name="ce42">
            <text:p>Base</text:p>
          </table:table-cell>
          <table:table-cell office:value-type="float" office:value="70099.961503152517" table:style-name="ce43">
            <text:p>70,100</text:p>
          </table:table-cell>
          <table:table-cell office:value-type="percentage" office:value="1" table:style-name="ce44">
            <text:p>100%</text:p>
          </table:table-cell>
          <table:table-cell office:value-type="float" office:value="7348.6874833089914" table:style-name="ce43">
            <text:p>7,349</text:p>
          </table:table-cell>
          <table:table-cell office:value-type="percentage" office:value="1" table:style-name="ce44">
            <text:p>100%</text:p>
          </table:table-cell>
          <table:table-cell office:value-type="float" office:value="39165.196845592567" table:style-name="ce43">
            <text:p>39,165</text:p>
          </table:table-cell>
          <table:table-cell office:value-type="percentage" office:value="1" table:style-name="ce44">
            <text:p>100%</text:p>
          </table:table-cell>
          <table:table-cell table:style-name="ce45"/>
          <table:table-cell table:style-name="ce33"/>
          <table:table-cell table:number-columns-repeated="23" table:style-name="ce29"/>
          <table:table-cell table:number-columns-repeated="16352" table:style-name="ce31"/>
        </table:table-row>
        <table:table-row table:style-name="ro9">
          <table:table-cell office:value-type="string" table:number-columns-spanned="8" table:number-rows-spanned="1" table:style-name="ce67">
            <text:p>Answered by all.</text:p>
            <text:p>Respondents who stated they didn't know or couldn't remember have been excluded.</text:p>
          </table:table-cell>
          <table:covered-table-cell table:number-columns-repeated="7"/>
          <table:table-cell table:style-name="ce33"/>
          <table:table-cell table:number-columns-repeated="23" table:style-name="ce29"/>
          <table:table-cell table:number-columns-repeated="16352" table:style-name="ce31"/>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23" table:style-name="ce29"/>
          <table:table-cell table:number-columns-repeated="16352" table:style-name="ce31"/>
        </table:table-row>
        <table:table-row table:style-name="ro2">
          <table:table-cell office:value-type="string" table:number-columns-spanned="8" table:number-rows-spanned="1" table:style-name="ce65">
            <text:p>Q2. How did you feel about the length of time you were on the waiting list before your admission to hospital?</text:p>
          </table:table-cell>
          <table:covered-table-cell table:number-columns-repeated="7"/>
          <table:table-cell table:style-name="ce33"/>
          <table:table-cell table:number-columns-repeated="23" table:style-name="ce29"/>
          <table:table-cell table:number-columns-repeated="16352" table:style-name="ce31"/>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23" table:style-name="ce29"/>
          <table:table-cell table:number-columns-repeated="16352" table:style-name="ce31"/>
        </table:table-row>
        <table:table-row table:style-name="ro3">
          <table:table-cell office:value-type="string" table:style-name="ce35">
            <text:p>I did not mind waiting as long as I did</text:p>
          </table:table-cell>
          <table:table-cell office:value-type="float" office:value="11718.087334161788" table:style-name="ce46">
            <text:p>11,718</text:p>
          </table:table-cell>
          <table:table-cell office:value-type="percentage" office:value="0.67967690053560048" table:style-name="ce37">
            <text:p>68%</text:p>
          </table:table-cell>
          <table:table-cell office:value-type="float" office:value="566.62443289803923" table:style-name="ce46">
            <text:p>567</text:p>
          </table:table-cell>
          <table:table-cell office:value-type="percentage" office:value="0.68640323338999298" table:style-name="ce37">
            <text:p>69%</text:p>
          </table:table-cell>
          <table:table-cell office:value-type="float" office:value="6779.1351754821426" table:style-name="ce46">
            <text:p>6,779</text:p>
          </table:table-cell>
          <table:table-cell office:value-type="percentage" office:value="0.67985513528549857" table:style-name="ce37">
            <text:p>68%</text:p>
          </table:table-cell>
          <table:table-cell table:style-name="ce38"/>
          <table:table-cell table:style-name="ce33"/>
          <table:table-cell table:number-columns-repeated="23" table:style-name="ce29"/>
          <table:table-cell table:number-columns-repeated="16352" table:style-name="ce31"/>
        </table:table-row>
        <table:table-row table:style-name="ro10">
          <table:table-cell office:value-type="string" table:style-name="ce47">
            <text:p>I would like to have been admitted a bit sooner</text:p>
          </table:table-cell>
          <table:table-cell office:value-type="float" office:value="3104.1145080264896" table:style-name="ce48">
            <text:p>3,104</text:p>
          </table:table-cell>
          <table:table-cell office:value-type="percentage" office:value="0.18004601498167205" table:style-name="ce49">
            <text:p>18%</text:p>
          </table:table-cell>
          <table:table-cell office:value-type="float" office:value="148.74514604525652" table:style-name="ce48">
            <text:p>149</text:p>
          </table:table-cell>
          <table:table-cell office:value-type="percentage" office:value="0.18018839864412087" table:style-name="ce49">
            <text:p>18%</text:p>
          </table:table-cell>
          <table:table-cell office:value-type="float" office:value="1833.811639147691" table:style-name="ce48">
            <text:p>1,834</text:p>
          </table:table-cell>
          <table:table-cell office:value-type="percentage" office:value="0.18390638742975149" table:style-name="ce49">
            <text:p>18%</text:p>
          </table:table-cell>
          <table:table-cell table:style-name="ce38"/>
          <table:table-cell table:style-name="ce33"/>
          <table:table-cell table:number-columns-repeated="23" table:style-name="ce29"/>
          <table:table-cell table:number-columns-repeated="16352" table:style-name="ce31"/>
        </table:table-row>
        <table:table-row table:style-name="ro11">
          <table:table-cell office:value-type="string" table:style-name="ce40">
            <text:p>I would like to have been admitted a lot sooner</text:p>
          </table:table-cell>
          <table:table-cell office:value-type="float" office:value="2418.4713731703778" table:style-name="ce41">
            <text:p>2,418</text:p>
          </table:table-cell>
          <table:table-cell office:value-type="percentage" office:value="0.14027708448275547" table:style-name="ce38">
            <text:p>14%</text:p>
          </table:table-cell>
          <table:table-cell office:value-type="float" office:value="110.12832860531167" table:style-name="ce41">
            <text:p>110</text:p>
          </table:table-cell>
          <table:table-cell office:value-type="percentage" office:value="0.13340836796588332" table:style-name="ce38">
            <text:p>13%</text:p>
          </table:table-cell>
          <table:table-cell office:value-type="float" office:value="1358.4938991852266" table:style-name="ce41">
            <text:p>1,358</text:p>
          </table:table-cell>
          <table:table-cell office:value-type="percentage" office:value="0.13623847728473865" table:style-name="ce38">
            <text:p>14%</text:p>
          </table:table-cell>
          <table:table-cell table:style-name="ce38"/>
          <table:table-cell table:style-name="ce33"/>
          <table:table-cell table:number-columns-repeated="23" table:style-name="ce29"/>
          <table:table-cell table:number-columns-repeated="16352" table:style-name="ce31"/>
        </table:table-row>
        <table:table-row table:style-name="ro2">
          <table:table-cell office:value-type="string" table:style-name="ce42">
            <text:p>Base</text:p>
          </table:table-cell>
          <table:table-cell office:value-type="float" office:value="17240.673215358172" table:style-name="ce43">
            <text:p>17,241</text:p>
          </table:table-cell>
          <table:table-cell office:value-type="percentage" office:value="1" table:style-name="ce44">
            <text:p>100%</text:p>
          </table:table-cell>
          <table:table-cell office:value-type="float" office:value="825.49790754860976" table:style-name="ce43">
            <text:p>825</text:p>
          </table:table-cell>
          <table:table-cell office:value-type="percentage" office:value="1" table:style-name="ce44">
            <text:p>100%</text:p>
          </table:table-cell>
          <table:table-cell office:value-type="float" office:value="9971.4407138151728" table:style-name="ce43">
            <text:p>9,971</text:p>
          </table:table-cell>
          <table:table-cell office:value-type="percentage" office:value="1" table:style-name="ce44">
            <text:p>100%</text:p>
          </table:table-cell>
          <table:table-cell table:style-name="ce45"/>
          <table:table-cell table:style-name="ce33"/>
          <table:table-cell table:number-columns-repeated="23" table:style-name="ce29"/>
          <table:table-cell table:number-columns-repeated="16352" table:style-name="ce31"/>
        </table:table-row>
        <table:table-row table:style-name="ro12">
          <table:table-cell office:value-type="string" table:number-columns-spanned="8" table:number-rows-spanned="1" table:style-name="ce67">
            <text:p>Answered by those whose most recent hospital admission was waiting list or planned in advance.</text:p>
            <text:p>Respondents who stated they didn't know or couldn't remember have been excluded.</text:p>
          </table:table-cell>
          <table:covered-table-cell table:number-columns-repeated="7"/>
          <table:table-cell table:style-name="ce33"/>
          <table:table-cell table:number-columns-repeated="23" table:style-name="ce29"/>
          <table:table-cell table:number-columns-repeated="16352" table:style-name="ce31"/>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23" table:style-name="ce29"/>
          <table:table-cell table:number-columns-repeated="16352" table:style-name="ce31"/>
        </table:table-row>
        <table:table-row table:style-name="ro2">
          <table:table-cell office:value-type="string" table:number-columns-spanned="8" table:number-rows-spanned="1" table:style-name="ce65">
            <text:p>Q3. How long do you feel you had to wait to get to a bed on a ward after you arrived at the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I did not have to wait</text:p>
          </table:table-cell>
          <table:table-cell office:value-type="float" office:value="29091.966697700373" table:style-name="ce46">
            <text:p>29,092</text:p>
          </table:table-cell>
          <table:table-cell office:value-type="percentage" office:value="0.42137440822045619" table:style-name="ce37">
            <text:p>42%</text:p>
          </table:table-cell>
          <table:table-cell office:value-type="float" office:value="2431.3901529762579" table:style-name="ce46">
            <text:p>2,431</text:p>
          </table:table-cell>
          <table:table-cell office:value-type="percentage" office:value="0.33995537134669218" table:style-name="ce37">
            <text:p>34%</text:p>
          </table:table-cell>
          <table:table-cell office:value-type="float" office:value="17090.357917214897" table:style-name="ce46">
            <text:p>17,090</text:p>
          </table:table-cell>
          <table:table-cell office:value-type="percentage" office:value="0.44251725548988657" table:style-name="ce37">
            <text:p>44%</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I had to wait, but not for too long</text:p>
          </table:table-cell>
          <table:table-cell office:value-type="float" office:value="26087.607231314076" table:style-name="ce48">
            <text:p>26,088</text:p>
          </table:table-cell>
          <table:table-cell office:value-type="percentage" office:value="0.37785860863960069" table:style-name="ce49">
            <text:p>38%</text:p>
          </table:table-cell>
          <table:table-cell office:value-type="float" office:value="2914.9330137044335" table:style-name="ce48">
            <text:p>2,915</text:p>
          </table:table-cell>
          <table:table-cell office:value-type="percentage" office:value="0.40756401596494407" table:style-name="ce49">
            <text:p>41%</text:p>
          </table:table-cell>
          <table:table-cell office:value-type="float" office:value="14365.286869044687" table:style-name="ce48">
            <text:p>14,365</text:p>
          </table:table-cell>
          <table:table-cell office:value-type="percentage" office:value="0.37195753011183869" table:style-name="ce49">
            <text:p>3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I had to wait a bit too long</text:p>
          </table:table-cell>
          <table:table-cell office:value-type="float" office:value="8437.890041847606" table:style-name="ce48">
            <text:p>8,438</text:p>
          </table:table-cell>
          <table:table-cell office:value-type="percentage" office:value="0.1222162447784552" table:style-name="ce49">
            <text:p>12%</text:p>
          </table:table-cell>
          <table:table-cell office:value-type="float" office:value="1111.1592161378508" table:style-name="ce48">
            <text:p>1,111</text:p>
          </table:table-cell>
          <table:table-cell office:value-type="percentage" office:value="0.15536155046323868" table:style-name="ce49">
            <text:p>16%</text:p>
          </table:table-cell>
          <table:table-cell office:value-type="float" office:value="4418.7621543197283" table:style-name="ce48">
            <text:p>4,419</text:p>
          </table:table-cell>
          <table:table-cell office:value-type="percentage" office:value="0.11441413402012589" table:style-name="ce49">
            <text:p>11%</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I had to wait far too long</text:p>
          </table:table-cell>
          <table:table-cell office:value-type="float" office:value="5423.1947168844126" table:style-name="ce41">
            <text:p>5,423</text:p>
          </table:table-cell>
          <table:table-cell office:value-type="percentage" office:value="7.855073836146359E-2" table:style-name="ce38">
            <text:p>8%</text:p>
          </table:table-cell>
          <table:table-cell office:value-type="float" office:value="694.60391411105024" table:style-name="ce41">
            <text:p>695</text:p>
          </table:table-cell>
          <table:table-cell office:value-type="percentage" office:value="9.7119062225137595E-2" table:style-name="ce38">
            <text:p>10%</text:p>
          </table:table-cell>
          <table:table-cell office:value-type="float" office:value="2746.3648037763751" table:style-name="ce41">
            <text:p>2,746</text:p>
          </table:table-cell>
          <table:table-cell office:value-type="percentage" office:value="7.1111080378075203E-2" table:style-name="ce38">
            <text:p>7%</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9040.658687748146" table:style-name="ce43">
            <text:p>69,041</text:p>
          </table:table-cell>
          <table:table-cell office:value-type="percentage" office:value="1" table:style-name="ce44">
            <text:p>100%</text:p>
          </table:table-cell>
          <table:table-cell office:value-type="float" office:value="7152.0862969295022" table:style-name="ce43">
            <text:p>7,152</text:p>
          </table:table-cell>
          <table:table-cell office:value-type="percentage" office:value="1" table:style-name="ce44">
            <text:p>100%</text:p>
          </table:table-cell>
          <table:table-cell office:value-type="float" office:value="38620.771744358528" table:style-name="ce43">
            <text:p>38,621</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4. Did you ever stay in a hospital room or ward for those with coronavirus (COVID-19) or suspected coronaviru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12196.176491920853" table:style-name="ce36">
            <text:p>12,196</text:p>
          </table:table-cell>
          <table:table-cell office:value-type="percentage" office:value="0.19013066760964092" table:style-name="ce37">
            <text:p>19%</text:p>
          </table:table-cell>
          <table:table-cell office:value-type="float" office:value="4776.7770060311677" table:style-name="ce36">
            <text:p>4,777</text:p>
          </table:table-cell>
          <table:table-cell office:value-type="percentage" office:value="0.68409781959383575" table:style-name="ce37">
            <text:p>68%</text:p>
          </table:table-cell>
          <table:table-cell office:value-type="float" office:value="4029.9125829346353" table:style-name="ce36">
            <text:p>4,030</text:p>
          </table:table-cell>
          <table:table-cell office:value-type="percentage" office:value="0.11299004963936761" table:style-name="ce37">
            <text:p>11%</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ext:p>
          </table:table-cell>
          <table:table-cell office:value-type="float" office:value="51950.111138861852" table:style-name="ce41">
            <text:p>51,950</text:p>
          </table:table-cell>
          <table:table-cell office:value-type="percentage" office:value="0.80986933239035219" table:style-name="ce38">
            <text:p>81%</text:p>
          </table:table-cell>
          <table:table-cell office:value-type="float" office:value="2205.8165196538957" table:style-name="ce41">
            <text:p>2,206</text:p>
          </table:table-cell>
          <table:table-cell office:value-type="percentage" office:value="0.31590218040616813" table:style-name="ce38">
            <text:p>32%</text:p>
          </table:table-cell>
          <table:table-cell office:value-type="float" office:value="31636.171251856089" table:style-name="ce41">
            <text:p>31,636</text:p>
          </table:table-cell>
          <table:table-cell office:value-type="percentage" office:value="0.88700995036068575" table:style-name="ce38">
            <text:p>89%</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4146.287630783147" table:style-name="ce43">
            <text:p>64,146</text:p>
          </table:table-cell>
          <table:table-cell office:value-type="percentage" office:value="1" table:style-name="ce44">
            <text:p>100%</text:p>
          </table:table-cell>
          <table:table-cell office:value-type="float" office:value="6982.5935256850362" table:style-name="ce43">
            <text:p>6,983</text:p>
          </table:table-cell>
          <table:table-cell office:value-type="percentage" office:value="1" table:style-name="ce44">
            <text:p>100%</text:p>
          </table:table-cell>
          <table:table-cell office:value-type="float" office:value="35666.08383478882" table:style-name="ce43">
            <text:p>35,666</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3">
          <table:table-cell office:value-type="string" table:number-columns-spanned="8" table:number-rows-spanned="1" table:style-name="ce67">
            <text:p>Answered by all.</text:p>
            <text:p>Respondents who stated they didn't know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4">
          <table:table-cell office:value-type="string" table:number-columns-spanned="8" table:number-rows-spanned="1" table:style-name="ce65">
            <text:p>Q4A. There were restrictions on visitors in hospital during the coronavirus (COVID-19) pandemic. Were you able to keep in touch with your family and friends during your stay?</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often</text:p>
          </table:table-cell>
          <table:table-cell office:value-type="float" office:value="43008.996714120796" table:style-name="ce46">
            <text:p>43,009</text:p>
          </table:table-cell>
          <table:table-cell office:value-type="percentage" office:value="0.67444937730980414" table:style-name="ce37">
            <text:p>67%</text:p>
          </table:table-cell>
          <table:table-cell office:value-type="float" office:value="4524.2392064436472" table:style-name="ce46">
            <text:p>4,524</text:p>
          </table:table-cell>
          <table:table-cell office:value-type="percentage" office:value="0.65435305053906911" table:style-name="ce37">
            <text:p>65%</text:p>
          </table:table-cell>
          <table:table-cell office:value-type="float" office:value="24074.031094901486" table:style-name="ce46">
            <text:p>24,074</text:p>
          </table:table-cell>
          <table:table-cell office:value-type="percentage" office:value="0.6773897139256061" table:style-name="ce37">
            <text:p>68%</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14628.681012840894" table:style-name="ce48">
            <text:p>14,629</text:p>
          </table:table-cell>
          <table:table-cell office:value-type="percentage" office:value="0.22940095221367887" table:style-name="ce49">
            <text:p>23%</text:p>
          </table:table-cell>
          <table:table-cell office:value-type="float" office:value="1612.9823189442097" table:style-name="ce48">
            <text:p>1,613</text:p>
          </table:table-cell>
          <table:table-cell office:value-type="percentage" office:value="0.23329003014771785" table:style-name="ce49">
            <text:p>23%</text:p>
          </table:table-cell>
          <table:table-cell office:value-type="float" office:value="8165.4744502958001" table:style-name="ce48">
            <text:p>8,165</text:p>
          </table:table-cell>
          <table:table-cell office:value-type="percentage" office:value="0.22975829765062256" table:style-name="ce49">
            <text:p>23%</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6131.3732367607045" table:style-name="ce41">
            <text:p>6,131</text:p>
          </table:table-cell>
          <table:table-cell office:value-type="percentage" office:value="9.6149670476492324E-2" table:style-name="ce38">
            <text:p>10%</text:p>
          </table:table-cell>
          <table:table-cell office:value-type="float" office:value="776.84298874027866" table:style-name="ce41">
            <text:p>777</text:p>
          </table:table-cell>
          <table:table-cell office:value-type="percentage" office:value="0.11235691931321862" table:style-name="ce38">
            <text:p>11%</text:p>
          </table:table-cell>
          <table:table-cell office:value-type="float" office:value="3299.9049300345278" table:style-name="ce41">
            <text:p>3,300</text:p>
          </table:table-cell>
          <table:table-cell office:value-type="percentage" office:value="9.285198842379136E-2" table:style-name="ce38">
            <text:p>9%</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3769.050963723967" table:style-name="ce43">
            <text:p>63,769</text:p>
          </table:table-cell>
          <table:table-cell office:value-type="percentage" office:value="1" table:style-name="ce44">
            <text:p>100%</text:p>
          </table:table-cell>
          <table:table-cell office:value-type="float" office:value="6914.0645141280966" table:style-name="ce43">
            <text:p>6,914</text:p>
          </table:table-cell>
          <table:table-cell office:value-type="percentage" office:value="1" table:style-name="ce44">
            <text:p>100%</text:p>
          </table:table-cell>
          <table:table-cell office:value-type="float" office:value="35539.410475231103" table:style-name="ce43">
            <text:p>35,53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5">
          <table:table-cell office:value-type="string" table:number-columns-spanned="8" table:number-rows-spanned="1" table:style-name="ce67">
            <text:p>Answered by all.</text:p>
            <text:p>Respondents who stated they didn't need to, that there were no restrictions on visitors or that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5. Were you ever prevented from sleeping at night by any of the following?</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Noise from other patients</text:p>
          </table:table-cell>
          <table:table-cell office:value-type="float" office:value="26374.435638090927" table:style-name="ce46">
            <text:p>26,374</text:p>
          </table:table-cell>
          <table:table-cell office:value-type="percentage" office:value="0.3694343816347464" table:style-name="ce37">
            <text:p>37%</text:p>
          </table:table-cell>
          <table:table-cell office:value-type="float" office:value="3116.5105351283428" table:style-name="ce46">
            <text:p>3,117</text:p>
          </table:table-cell>
          <table:table-cell office:value-type="percentage" office:value="0.41427639646570358" table:style-name="ce37">
            <text:p>41%</text:p>
          </table:table-cell>
          <table:table-cell office:value-type="float" office:value="14363.493018384199" table:style-name="ce46">
            <text:p>14,363</text:p>
          </table:table-cell>
          <table:table-cell office:value-type="percentage" office:value="0.36036205899448176" table:style-name="ce37">
            <text:p>36%</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Noise from staff</text:p>
          </table:table-cell>
          <table:table-cell office:value-type="float" office:value="13536.962945841471" table:style-name="ce50">
            <text:p>13,537</text:p>
          </table:table-cell>
          <table:table-cell office:value-type="percentage" office:value="0.18961617240775244" table:style-name="ce49">
            <text:p>19%</text:p>
          </table:table-cell>
          <table:table-cell office:value-type="float" office:value="1365.452528084036" table:style-name="ce50">
            <text:p>1,365</text:p>
          </table:table-cell>
          <table:table-cell office:value-type="percentage" office:value="0.18150901352763885" table:style-name="ce49">
            <text:p>18%</text:p>
          </table:table-cell>
          <table:table-cell office:value-type="float" office:value="7470.5631730472724" table:style-name="ce50">
            <text:p>7,471</text:p>
          </table:table-cell>
          <table:table-cell office:value-type="percentage" office:value="0.18742707804027664" table:style-name="ce49">
            <text:p>19%</text:p>
          </table:table-cell>
          <table:table-cell table:style-name="ce38"/>
          <table:table-cell table:style-name="ce33"/>
          <table:table-cell table:number-columns-repeated="16375"/>
        </table:table-row>
        <table:table-row table:style-name="ro3">
          <table:table-cell office:value-type="string" table:style-name="ce47">
            <text:p>Noise from medical equipment</text:p>
          </table:table-cell>
          <table:table-cell office:value-type="float" office:value="12247.85460566945" table:style-name="ce48">
            <text:p>12,248</text:p>
          </table:table-cell>
          <table:table-cell office:value-type="percentage" office:value="0.17155925740693095" table:style-name="ce49">
            <text:p>17%</text:p>
          </table:table-cell>
          <table:table-cell office:value-type="float" office:value="1385.422020429186" table:style-name="ce48">
            <text:p>1,385</text:p>
          </table:table-cell>
          <table:table-cell office:value-type="percentage" office:value="0.1841635495013661" table:style-name="ce49">
            <text:p>18%</text:p>
          </table:table-cell>
          <table:table-cell office:value-type="float" office:value="6629.1141555526901" table:style-name="ce48">
            <text:p>6,629</text:p>
          </table:table-cell>
          <table:table-cell office:value-type="percentage" office:value="0.16631617555331721" table:style-name="ce49">
            <text:p>1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Hospital lighting</text:p>
          </table:table-cell>
          <table:table-cell office:value-type="float" office:value="11987.084349043964" table:style-name="ce41">
            <text:p>11,987</text:p>
          </table:table-cell>
          <table:table-cell office:value-type="percentage" office:value="0.16790657266981995" table:style-name="ce49">
            <text:p>17%</text:p>
          </table:table-cell>
          <table:table-cell office:value-type="float" office:value="1347.3230881868067" table:style-name="ce41">
            <text:p>1,347</text:p>
          </table:table-cell>
          <table:table-cell office:value-type="percentage" office:value="0.17909907492935445" table:style-name="ce49">
            <text:p>18%</text:p>
          </table:table-cell>
          <table:table-cell office:value-type="float" office:value="6554.2167316069144" table:style-name="ce41">
            <text:p>6,554</text:p>
          </table:table-cell>
          <table:table-cell office:value-type="percentage" office:value="0.16443709294632622" table:style-name="ce49">
            <text:p>16%</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hing else</text:p>
          </table:table-cell>
          <table:table-cell office:value-type="float" office:value="6159.0545672998987" table:style-name="ce41">
            <text:p>6,159</text:p>
          </table:table-cell>
          <table:table-cell office:value-type="percentage" office:value="8.62716665011376E-2" table:style-name="ce38">
            <text:p>9%</text:p>
          </table:table-cell>
          <table:table-cell office:value-type="float" office:value="642.26849290279733" table:style-name="ce41">
            <text:p>642</text:p>
          </table:table-cell>
          <table:table-cell office:value-type="percentage" office:value="8.5376472758264474E-2" table:style-name="ce38">
            <text:p>9%</text:p>
          </table:table-cell>
          <table:table-cell office:value-type="float" office:value="3452.4432612596306" table:style-name="ce41">
            <text:p>3,452</text:p>
          </table:table-cell>
          <table:table-cell office:value-type="percentage" office:value="8.6617479508414211E-2" table:style-name="ce38">
            <text:p>9%</text:p>
          </table:table-cell>
          <table:table-cell table:style-name="ce38"/>
          <table:table-cell table:style-name="ce33"/>
          <table:table-cell table:number-columns-repeated="16375"/>
        </table:table-row>
        <table:table-row table:style-name="ro2">
          <table:table-cell office:value-type="string" table:style-name="ce40">
            <text:p>None of these</text:p>
          </table:table-cell>
          <table:table-cell office:value-type="float" office:value="30626.040073235334" table:style-name="ce41">
            <text:p>30,626</text:p>
          </table:table-cell>
          <table:table-cell office:value-type="percentage" office:value="0.42898784002930912" table:style-name="ce38">
            <text:p>43%</text:p>
          </table:table-cell>
          <table:table-cell office:value-type="float" office:value="2918.73871201982" table:style-name="ce41">
            <text:p>2,919</text:p>
          </table:table-cell>
          <table:table-cell office:value-type="percentage" office:value="0.38798667362461675" table:style-name="ce38">
            <text:p>39%</text:p>
          </table:table-cell>
          <table:table-cell office:value-type="float" office:value="17506.594297634791" table:style-name="ce41">
            <text:p>17,507</text:p>
          </table:table-cell>
          <table:table-cell office:value-type="percentage" office:value="0.43921853542185352" table:style-name="ce38">
            <text:p>44%</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Total</text:p>
          </table:table-cell>
          <table:table-cell office:value-type="float" office:value="71391.394383446663" table:style-name="ce43">
            <text:p>71,391</text:p>
          </table:table-cell>
          <table:table-cell office:value-type="percentage" office:value="1" table:style-name="ce44">
            <text:p>100%</text:p>
          </table:table-cell>
          <table:table-cell office:value-type="float" office:value="7522.7808335596237" table:style-name="ce43">
            <text:p>7,523</text:p>
          </table:table-cell>
          <table:table-cell office:value-type="percentage" office:value="1" table:style-name="ce44">
            <text:p>100%</text:p>
          </table:table-cell>
          <table:table-cell office:value-type="float" office:value="39858.505244593878" table:style-name="ce43">
            <text:p>39,85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6">
          <table:table-cell office:value-type="string" table:number-columns-spanned="8" table:number-rows-spanned="1" table:style-name="ce67">
            <text:p>Answered by all.</text:p>
            <text:p>Multiple response question: percentages may sum to more than 100.</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6. Did you ever change wards during the night?</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once</text:p>
          </table:table-cell>
          <table:table-cell office:value-type="float" office:value="12528.932700886493" table:style-name="ce46">
            <text:p>12,529</text:p>
          </table:table-cell>
          <table:table-cell office:value-type="percentage" office:value="0.17940952020115092" table:style-name="ce37">
            <text:p>18%</text:p>
          </table:table-cell>
          <table:table-cell office:value-type="float" office:value="1731.2715303076541" table:style-name="ce46">
            <text:p>1,731</text:p>
          </table:table-cell>
          <table:table-cell office:value-type="percentage" office:value="0.23769294084843676" table:style-name="ce37">
            <text:p>24%</text:p>
          </table:table-cell>
          <table:table-cell office:value-type="float" office:value="6802.3723054053144" table:style-name="ce46">
            <text:p>6,802</text:p>
          </table:table-cell>
          <table:table-cell office:value-type="percentage" office:value="0.17423431413157309" table:style-name="ce37">
            <text:p>1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Yes, more than once</text:p>
          </table:table-cell>
          <table:table-cell office:value-type="float" office:value="3216.7080523379682" table:style-name="ce48">
            <text:p>3,217</text:p>
          </table:table-cell>
          <table:table-cell office:value-type="percentage" office:value="4.6062027953610113E-2" table:style-name="ce49">
            <text:p>5%</text:p>
          </table:table-cell>
          <table:table-cell office:value-type="float" office:value="602.74233941180796" table:style-name="ce48">
            <text:p>603</text:p>
          </table:table-cell>
          <table:table-cell office:value-type="percentage" office:value="8.275281879278637E-2" table:style-name="ce49">
            <text:p>8%</text:p>
          </table:table-cell>
          <table:table-cell office:value-type="float" office:value="1652.6039085732157" table:style-name="ce48">
            <text:p>1,653</text:p>
          </table:table-cell>
          <table:table-cell office:value-type="percentage" office:value="4.2329395630493129E-2" table:style-name="ce49">
            <text:p>4%</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ext:p>
          </table:table-cell>
          <table:table-cell office:value-type="float" office:value="54088.628280211284" table:style-name="ce41">
            <text:p>54,089</text:p>
          </table:table-cell>
          <table:table-cell office:value-type="percentage" office:value="0.7745284518452632" table:style-name="ce38">
            <text:p>77%</text:p>
          </table:table-cell>
          <table:table-cell office:value-type="float" office:value="4949.6333607280621" table:style-name="ce41">
            <text:p>4,950</text:p>
          </table:table-cell>
          <table:table-cell office:value-type="percentage" office:value="0.67955424035877077" table:style-name="ce38">
            <text:p>68%</text:p>
          </table:table-cell>
          <table:table-cell office:value-type="float" office:value="30586.542899578042" table:style-name="ce41">
            <text:p>30,587</text:p>
          </table:table-cell>
          <table:table-cell office:value-type="percentage" office:value="0.7834362902379215" table:style-name="ce38">
            <text:p>78%</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9834.269033434044" table:style-name="ce43">
            <text:p>69,834</text:p>
          </table:table-cell>
          <table:table-cell office:value-type="percentage" office:value="1" table:style-name="ce44">
            <text:p>100%</text:p>
          </table:table-cell>
          <table:table-cell office:value-type="float" office:value="7283.6472304475683" table:style-name="ce43">
            <text:p>7,284</text:p>
          </table:table-cell>
          <table:table-cell office:value-type="percentage" office:value="1" table:style-name="ce44">
            <text:p>100%</text:p>
          </table:table-cell>
          <table:table-cell office:value-type="float" office:value="39041.519113557049" table:style-name="ce43">
            <text:p>39,04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7. Did the hospital staff explain the reasons for changing wards during the night in a way you could understand?</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completely</text:p>
          </table:table-cell>
          <table:table-cell office:value-type="float" office:value="7778.7416757267711" table:style-name="ce46">
            <text:p>7,779</text:p>
          </table:table-cell>
          <table:table-cell office:value-type="percentage" office:value="0.57645247155397839" table:style-name="ce37">
            <text:p>58%</text:p>
          </table:table-cell>
          <table:table-cell office:value-type="float" office:value="1005.3543590161406" table:style-name="ce46">
            <text:p>1,005</text:p>
          </table:table-cell>
          <table:table-cell office:value-type="percentage" office:value="0.57564988080981194" table:style-name="ce37">
            <text:p>58%</text:p>
          </table:table-cell>
          <table:table-cell office:value-type="float" office:value="4142.6307855282703" table:style-name="ce46">
            <text:p>4,143</text:p>
          </table:table-cell>
          <table:table-cell office:value-type="percentage" office:value="0.57602175266015732" table:style-name="ce37">
            <text:p>58%</text:p>
          </table:table-cell>
          <table:table-cell table:style-name="ce38"/>
          <table:table-cell table:style-name="ce33"/>
          <table:table-cell table:number-columns-repeated="16375"/>
        </table:table-row>
        <table:table-row table:style-name="ro3">
          <table:table-cell office:value-type="string" table:style-name="ce47">
            <text:p>Yes, to some extent</text:p>
          </table:table-cell>
          <table:table-cell office:value-type="float" office:value="3422.1887412962647" table:style-name="ce48">
            <text:p>3,422</text:p>
          </table:table-cell>
          <table:table-cell office:value-type="percentage" office:value="0.2536051768115975" table:style-name="ce49">
            <text:p>25%</text:p>
          </table:table-cell>
          <table:table-cell office:value-type="float" office:value="445.21001273326175" table:style-name="ce48">
            <text:p>445</text:p>
          </table:table-cell>
          <table:table-cell office:value-type="percentage" office:value="0.25492015672567692" table:style-name="ce49">
            <text:p>25%</text:p>
          </table:table-cell>
          <table:table-cell office:value-type="float" office:value="1808.9071413183183" table:style-name="ce48">
            <text:p>1,809</text:p>
          </table:table-cell>
          <table:table-cell office:value-type="percentage" office:value="0.25152370942195373" table:style-name="ce49">
            <text:p>25%</text:p>
          </table:table-cell>
          <table:table-cell table:style-name="ce38"/>
          <table:table-cell table:style-name="ce33"/>
          <table:table-cell table:number-columns-repeated="16375"/>
        </table:table-row>
        <table:table-row table:style-name="ro11">
          <table:table-cell office:value-type="string" table:style-name="ce40">
            <text:p>No, but I would have liked an explanation</text:p>
          </table:table-cell>
          <table:table-cell office:value-type="float" office:value="2293.2292224651401" table:style-name="ce41">
            <text:p>2,293</text:p>
          </table:table-cell>
          <table:table-cell office:value-type="percentage" office:value="0.16994235163444082" table:style-name="ce38">
            <text:p>17%</text:p>
          </table:table-cell>
          <table:table-cell office:value-type="float" office:value="295.90408508730081" table:style-name="ce41">
            <text:p>296</text:p>
          </table:table-cell>
          <table:table-cell office:value-type="percentage" office:value="0.16942996246451492" table:style-name="ce38">
            <text:p>17%</text:p>
          </table:table-cell>
          <table:table-cell office:value-type="float" office:value="1240.2578107223185" table:style-name="ce41">
            <text:p>1,240</text:p>
          </table:table-cell>
          <table:table-cell office:value-type="percentage" office:value="0.17245453791789386" table:style-name="ce38">
            <text:p>17%</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13494.159639487951" table:style-name="ce43">
            <text:p>13,494</text:p>
          </table:table-cell>
          <table:table-cell office:value-type="percentage" office:value="1" table:style-name="ce44">
            <text:p>100%</text:p>
          </table:table-cell>
          <table:table-cell office:value-type="float" office:value="1746.4684568366965" table:style-name="ce43">
            <text:p>1,746</text:p>
          </table:table-cell>
          <table:table-cell office:value-type="percentage" office:value="1" table:style-name="ce44">
            <text:p>100%</text:p>
          </table:table-cell>
          <table:table-cell office:value-type="float" office:value="7191.795737568872" table:style-name="ce43">
            <text:p>7,19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6">
          <table:table-cell office:value-type="string" table:number-columns-spanned="8" table:number-rows-spanned="1" table:style-name="ce67">
            <text:p>Answered by those who changed wards during the night.</text:p>
            <text:p>Respondents who stated they didn't need an explanation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8. How clean was the hospital room or ward that you were i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Very clean</text:p>
          </table:table-cell>
          <table:table-cell office:value-type="float" office:value="54915.008194606307" table:style-name="ce46">
            <text:p>54,915</text:p>
          </table:table-cell>
          <table:table-cell office:value-type="percentage" office:value="0.77117750431397725" table:style-name="ce37">
            <text:p>77%</text:p>
          </table:table-cell>
          <table:table-cell office:value-type="float" office:value="5507.7823369155212" table:style-name="ce46">
            <text:p>5,508</text:p>
          </table:table-cell>
          <table:table-cell office:value-type="percentage" office:value="0.73904309924129707" table:style-name="ce37">
            <text:p>74%</text:p>
          </table:table-cell>
          <table:table-cell office:value-type="float" office:value="30851.847596668325" table:style-name="ce46">
            <text:p>30,852</text:p>
          </table:table-cell>
          <table:table-cell office:value-type="percentage" office:value="0.77484798328101168" table:style-name="ce37">
            <text:p>7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Fairly clean</text:p>
          </table:table-cell>
          <table:table-cell office:value-type="float" office:value="14521.999179699838" table:style-name="ce48">
            <text:p>14,522</text:p>
          </table:table-cell>
          <table:table-cell office:value-type="percentage" office:value="0.20393403284879241" table:style-name="ce49">
            <text:p>20%</text:p>
          </table:table-cell>
          <table:table-cell office:value-type="float" office:value="1703.4104421163074" table:style-name="ce48">
            <text:p>1,703</text:p>
          </table:table-cell>
          <table:table-cell office:value-type="percentage" office:value="0.22856635491638402" table:style-name="ce49">
            <text:p>23%</text:p>
          </table:table-cell>
          <table:table-cell office:value-type="float" office:value="8039.3749949586836" table:style-name="ce48">
            <text:p>8,039</text:p>
          </table:table-cell>
          <table:table-cell office:value-type="percentage" office:value="0.20190990125195055" table:style-name="ce49">
            <text:p>20%</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Not very clean</text:p>
          </table:table-cell>
          <table:table-cell office:value-type="float" office:value="1394.2512587572155" table:style-name="ce48">
            <text:p>1,394</text:p>
          </table:table-cell>
          <table:table-cell office:value-type="percentage" office:value="1.957962388541749E-2" table:style-name="ce49">
            <text:p>2%</text:p>
          </table:table-cell>
          <table:table-cell office:value-type="float" office:value="196.14557176189916" table:style-name="ce48">
            <text:p>196</text:p>
          </table:table-cell>
          <table:table-cell office:value-type="percentage" office:value="2.6319128533055104E-2" table:style-name="ce49">
            <text:p>3%</text:p>
          </table:table-cell>
          <table:table-cell office:value-type="float" office:value="729.58103536560532" table:style-name="ce48">
            <text:p>730</text:p>
          </table:table-cell>
          <table:table-cell office:value-type="percentage" office:value="1.8323518295680928E-2" table:style-name="ce49">
            <text:p>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 at all clean</text:p>
          </table:table-cell>
          <table:table-cell office:value-type="float" office:value="378.03869136403176" table:style-name="ce41">
            <text:p>378</text:p>
          </table:table-cell>
          <table:table-cell office:value-type="percentage" office:value="5.308838951768929E-3" table:style-name="ce38">
            <text:p>1%</text:p>
          </table:table-cell>
          <table:table-cell office:value-type="float" office:value="45.247760313807291" table:style-name="ce41">
            <text:p>45</text:p>
          </table:table-cell>
          <table:table-cell office:value-type="percentage" office:value="6.0714173092705518E-3" table:style-name="ce38">
            <text:p>1%</text:p>
          </table:table-cell>
          <table:table-cell office:value-type="float" office:value="195.84204075232964" table:style-name="ce41">
            <text:p>196</text:p>
          </table:table-cell>
          <table:table-cell office:value-type="percentage" office:value="4.9185971713074164E-3" table:style-name="ce38">
            <text:p>0%</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1209.297324430518" table:style-name="ce43">
            <text:p>71,209</text:p>
          </table:table-cell>
          <table:table-cell office:value-type="percentage" office:value="1" table:style-name="ce44">
            <text:p>100%</text:p>
          </table:table-cell>
          <table:table-cell office:value-type="float" office:value="7452.5861111074846" table:style-name="ce43">
            <text:p>7,453</text:p>
          </table:table-cell>
          <table:table-cell office:value-type="percentage" office:value="1" table:style-name="ce44">
            <text:p>100%</text:p>
          </table:table-cell>
          <table:table-cell office:value-type="float" office:value="39816.64566774691" table:style-name="ce43">
            <text:p>39,81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7">
          <table:table-cell office:value-type="string" table:number-columns-spanned="8" table:number-rows-spanned="1" table:style-name="ce67">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9. Did you get enough help from staff to wash or keep yourself clea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37134.73682899485" table:style-name="ce46">
            <text:p>37,135</text:p>
          </table:table-cell>
          <table:table-cell office:value-type="percentage" office:value="0.74915733912579552" table:style-name="ce37">
            <text:p>75%</text:p>
          </table:table-cell>
          <table:table-cell office:value-type="float" office:value="4146.4569442224911" table:style-name="ce46">
            <text:p>4,146</text:p>
          </table:table-cell>
          <table:table-cell office:value-type="percentage" office:value="0.73714044075694152" table:style-name="ce37">
            <text:p>74%</text:p>
          </table:table-cell>
          <table:table-cell office:value-type="float" office:value="20584.429204817152" table:style-name="ce46">
            <text:p>20,584</text:p>
          </table:table-cell>
          <table:table-cell office:value-type="percentage" office:value="0.74849756724653416" table:style-name="ce37">
            <text:p>75%</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8646.8443730366016" table:style-name="ce48">
            <text:p>8,647</text:p>
          </table:table-cell>
          <table:table-cell office:value-type="percentage" office:value="0.17444170810121501" table:style-name="ce49">
            <text:p>17%</text:p>
          </table:table-cell>
          <table:table-cell office:value-type="float" office:value="1088.4704114377535" table:style-name="ce48">
            <text:p>1,088</text:p>
          </table:table-cell>
          <table:table-cell office:value-type="percentage" office:value="0.19350389251143327" table:style-name="ce49">
            <text:p>19%</text:p>
          </table:table-cell>
          <table:table-cell office:value-type="float" office:value="4799.3303282112938" table:style-name="ce48">
            <text:p>4,799</text:p>
          </table:table-cell>
          <table:table-cell office:value-type="percentage" office:value="0.17451477713251332" table:style-name="ce49">
            <text:p>17%</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ever</text:p>
          </table:table-cell>
          <table:table-cell office:value-type="float" office:value="3787.0940142196564" table:style-name="ce41">
            <text:p>3,787</text:p>
          </table:table-cell>
          <table:table-cell office:value-type="percentage" office:value="7.6400952773059416E-2" table:style-name="ce38">
            <text:p>8%</text:p>
          </table:table-cell>
          <table:table-cell office:value-type="float" office:value="390.12957374200556" table:style-name="ce41">
            <text:p>390</text:p>
          </table:table-cell>
          <table:table-cell office:value-type="percentage" office:value="6.9355666731618346E-2" table:style-name="ce38">
            <text:p>7%</text:p>
          </table:table-cell>
          <table:table-cell office:value-type="float" office:value="2117.237271196288" table:style-name="ce41">
            <text:p>2,117</text:p>
          </table:table-cell>
          <table:table-cell office:value-type="percentage" office:value="7.6987655620941425E-2" table:style-name="ce38">
            <text:p>8%</text:p>
          </table:table-cell>
          <table:table-cell table:style-name="ce51"/>
          <table:table-cell table:style-name="ce33"/>
          <table:table-cell table:number-columns-repeated="16375"/>
        </table:table-row>
        <table:table-row table:style-name="ro2">
          <table:table-cell office:value-type="string" table:style-name="ce42">
            <text:p>Base</text:p>
          </table:table-cell>
          <table:table-cell office:value-type="float" office:value="49568.67521624764" table:style-name="ce43">
            <text:p>49,569</text:p>
          </table:table-cell>
          <table:table-cell office:value-type="percentage" office:value="1" table:style-name="ce44">
            <text:p>100%</text:p>
          </table:table-cell>
          <table:table-cell office:value-type="float" office:value="5625.0569294022889" table:style-name="ce43">
            <text:p>5,625</text:p>
          </table:table-cell>
          <table:table-cell office:value-type="percentage" office:value="1" table:style-name="ce44">
            <text:p>100%</text:p>
          </table:table-cell>
          <table:table-cell office:value-type="float" office:value="27500.99680422504" table:style-name="ce43">
            <text:p>27,501</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3">
          <table:table-cell office:value-type="string" table:number-columns-spanned="8" table:number-rows-spanned="1" table:style-name="ce67">
            <text:p>Answered by all.</text:p>
            <text:p>Respondents who stated they did not need help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0. If you brought medication with you to hospital, were you able to take it when you needed to?</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30174.07833405149" table:style-name="ce46">
            <text:p>30,174</text:p>
          </table:table-cell>
          <table:table-cell office:value-type="percentage" office:value="0.74884503019019677" table:style-name="ce37">
            <text:p>75%</text:p>
          </table:table-cell>
          <table:table-cell office:value-type="float" office:value="3082.7848456717757" table:style-name="ce46">
            <text:p>3,083</text:p>
          </table:table-cell>
          <table:table-cell office:value-type="percentage" office:value="0.74239460664248991" table:style-name="ce37">
            <text:p>74%</text:p>
          </table:table-cell>
          <table:table-cell office:value-type="float" office:value="16925.968565607418" table:style-name="ce46">
            <text:p>16,926</text:p>
          </table:table-cell>
          <table:table-cell office:value-type="percentage" office:value="0.74840138080726359" table:style-name="ce37">
            <text:p>75%</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5323.8503100930338" table:style-name="ce48">
            <text:p>5,324</text:p>
          </table:table-cell>
          <table:table-cell office:value-type="percentage" office:value="0.13212462704090835" table:style-name="ce49">
            <text:p>13%</text:p>
          </table:table-cell>
          <table:table-cell office:value-type="float" office:value="518.54517276749709" table:style-name="ce48">
            <text:p>519</text:p>
          </table:table-cell>
          <table:table-cell office:value-type="percentage" office:value="0.12487577266495857" table:style-name="ce49">
            <text:p>12%</text:p>
          </table:table-cell>
          <table:table-cell office:value-type="float" office:value="2964.5922430735181" table:style-name="ce48">
            <text:p>2,965</text:p>
          </table:table-cell>
          <table:table-cell office:value-type="percentage" office:value="0.13108289310869942" table:style-name="ce49">
            <text:p>13%</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4796.227179241645" table:style-name="ce41">
            <text:p>4,796</text:p>
          </table:table-cell>
          <table:table-cell office:value-type="percentage" office:value="0.11903034276891537" table:style-name="ce38">
            <text:p>12%</text:p>
          </table:table-cell>
          <table:table-cell office:value-type="float" office:value="551.15818404620836" table:style-name="ce41">
            <text:p>551</text:p>
          </table:table-cell>
          <table:table-cell office:value-type="percentage" office:value="0.13272962069255578" table:style-name="ce38">
            <text:p>13%</text:p>
          </table:table-cell>
          <table:table-cell office:value-type="float" office:value="2725.6034578130188" table:style-name="ce41">
            <text:p>2,726</text:p>
          </table:table-cell>
          <table:table-cell office:value-type="percentage" office:value="0.12051572608406955" table:style-name="ce38">
            <text:p>1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40294.155823385343" table:style-name="ce43">
            <text:p>40,294</text:p>
          </table:table-cell>
          <table:table-cell office:value-type="percentage" office:value="1" table:style-name="ce44">
            <text:p>100%</text:p>
          </table:table-cell>
          <table:table-cell office:value-type="float" office:value="4152.4882024854633" table:style-name="ce43">
            <text:p>4,152</text:p>
          </table:table-cell>
          <table:table-cell office:value-type="percentage" office:value="1" table:style-name="ce44">
            <text:p>100%</text:p>
          </table:table-cell>
          <table:table-cell office:value-type="float" office:value="22616.164266493219" table:style-name="ce43">
            <text:p>22,616</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8">
          <table:table-cell office:value-type="string" table:number-columns-spanned="8" table:number-rows-spanned="1" table:style-name="ce67">
            <text:p>Answered by all.</text:p>
            <text:p>Respondents who stated that they had to stop taking medication as part of their treatment or did not bring their medication with them to hospital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1. Were you offered food that met any dietary requirements you had?</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27736.189541347681" table:style-name="ce46">
            <text:p>27,736</text:p>
          </table:table-cell>
          <table:table-cell office:value-type="percentage" office:value="0.74812227439784773" table:style-name="ce37">
            <text:p>75%</text:p>
          </table:table-cell>
          <table:table-cell office:value-type="float" office:value="2966.6584094466398" table:style-name="ce46">
            <text:p>2,967</text:p>
          </table:table-cell>
          <table:table-cell office:value-type="percentage" office:value="0.73229703990143369" table:style-name="ce37">
            <text:p>73%</text:p>
          </table:table-cell>
          <table:table-cell office:value-type="float" office:value="15491.750100239569" table:style-name="ce46">
            <text:p>15,492</text:p>
          </table:table-cell>
          <table:table-cell office:value-type="percentage" office:value="0.75181141084149961" table:style-name="ce37">
            <text:p>75%</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5566.2146128455652" table:style-name="ce48">
            <text:p>5,566</text:p>
          </table:table-cell>
          <table:table-cell office:value-type="percentage" office:value="0.15013630945017778" table:style-name="ce49">
            <text:p>15%</text:p>
          </table:table-cell>
          <table:table-cell office:value-type="float" office:value="616.02090679016351" table:style-name="ce48">
            <text:p>616</text:p>
          </table:table-cell>
          <table:table-cell office:value-type="percentage" office:value="0.15206007038875016" table:style-name="ce49">
            <text:p>15%</text:p>
          </table:table-cell>
          <table:table-cell office:value-type="float" office:value="3121.4202532825243" table:style-name="ce48">
            <text:p>3,121</text:p>
          </table:table-cell>
          <table:table-cell office:value-type="percentage" office:value="0.15148187578970018" table:style-name="ce49">
            <text:p>15%</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3772.0026513956582" table:style-name="ce41">
            <text:p>3,772</text:p>
          </table:table-cell>
          <table:table-cell office:value-type="percentage" office:value="0.10174141615199378" table:style-name="ce38">
            <text:p>10%</text:p>
          </table:table-cell>
          <table:table-cell office:value-type="float" office:value="468.4887860484863" table:style-name="ce41">
            <text:p>468</text:p>
          </table:table-cell>
          <table:table-cell office:value-type="percentage" office:value="0.11564288970981149" table:style-name="ce38">
            <text:p>12%</text:p>
          </table:table-cell>
          <table:table-cell office:value-type="float" office:value="1992.7287813424866" table:style-name="ce41">
            <text:p>1,993</text:p>
          </table:table-cell>
          <table:table-cell office:value-type="percentage" office:value="9.6706713368839403E-2" table:style-name="ce38">
            <text:p>10%</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37074.406805588187" table:style-name="ce43">
            <text:p>37,074</text:p>
          </table:table-cell>
          <table:table-cell office:value-type="percentage" office:value="1" table:style-name="ce44">
            <text:p>100%</text:p>
          </table:table-cell>
          <table:table-cell office:value-type="float" office:value="4051.168102285309" table:style-name="ce43">
            <text:p>4,051</text:p>
          </table:table-cell>
          <table:table-cell office:value-type="percentage" office:value="1" table:style-name="ce44">
            <text:p>100%</text:p>
          </table:table-cell>
          <table:table-cell office:value-type="float" office:value="20605.899134863772" table:style-name="ce43">
            <text:p>20,606</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9">
          <table:table-cell office:value-type="string" table:number-columns-spanned="8" table:number-rows-spanned="1" table:style-name="ce67">
            <text:p>Answered by all.</text:p>
            <text:p>Respondents who stated they did not have any dietary requirement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2. How would you rate the hospital food?</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Very good</text:p>
          </table:table-cell>
          <table:table-cell office:value-type="float" office:value="20201.438111056126" table:style-name="ce46">
            <text:p>20,201</text:p>
          </table:table-cell>
          <table:table-cell office:value-type="percentage" office:value="0.29198039640743867" table:style-name="ce37">
            <text:p>29%</text:p>
          </table:table-cell>
          <table:table-cell office:value-type="float" office:value="2285.1617659132517" table:style-name="ce46">
            <text:p>2,285</text:p>
          </table:table-cell>
          <table:table-cell office:value-type="percentage" office:value="0.31059941837370797" table:style-name="ce37">
            <text:p>31%</text:p>
          </table:table-cell>
          <table:table-cell office:value-type="float" office:value="11256.531215593952" table:style-name="ce46">
            <text:p>11,257</text:p>
          </table:table-cell>
          <table:table-cell office:value-type="percentage" office:value="0.29172154603743239" table:style-name="ce37">
            <text:p>29%</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Fairly good</text:p>
          </table:table-cell>
          <table:table-cell office:value-type="float" office:value="28112.899569855545" table:style-name="ce48">
            <text:p>28,113</text:p>
          </table:table-cell>
          <table:table-cell office:value-type="percentage" office:value="0.40632827798910598" table:style-name="ce49">
            <text:p>41%</text:p>
          </table:table-cell>
          <table:table-cell office:value-type="float" office:value="2901.3955385774379" table:style-name="ce48">
            <text:p>2,901</text:p>
          </table:table-cell>
          <table:table-cell office:value-type="percentage" office:value="0.39435797508806791" table:style-name="ce49">
            <text:p>39%</text:p>
          </table:table-cell>
          <table:table-cell office:value-type="float" office:value="15760.560247274731" table:style-name="ce48">
            <text:p>15,761</text:p>
          </table:table-cell>
          <table:table-cell office:value-type="percentage" office:value="0.40844687530220514" table:style-name="ce49">
            <text:p>41%</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Neither good nor poor</text:p>
          </table:table-cell>
          <table:table-cell office:value-type="float" office:value="11234.498568792265" table:style-name="ce41">
            <text:p>11,234</text:p>
          </table:table-cell>
          <table:table-cell office:value-type="percentage" office:value="0.16237721926141016" table:style-name="ce38">
            <text:p>16%</text:p>
          </table:table-cell>
          <table:table-cell office:value-type="float" office:value="1127.7252026588596" table:style-name="ce41">
            <text:p>1,128</text:p>
          </table:table-cell>
          <table:table-cell office:value-type="percentage" office:value="0.1532805236180862" table:style-name="ce38">
            <text:p>15%</text:p>
          </table:table-cell>
          <table:table-cell office:value-type="float" office:value="6293.3694133752806" table:style-name="ce41">
            <text:p>6,293</text:p>
          </table:table-cell>
          <table:table-cell office:value-type="percentage" office:value="0.16309744271052101" table:style-name="ce38">
            <text:p>16%</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Fairly poor</text:p>
          </table:table-cell>
          <table:table-cell office:value-type="float" office:value="5638.5684721756425" table:style-name="ce48">
            <text:p>5,639</text:p>
          </table:table-cell>
          <table:table-cell office:value-type="percentage" office:value="8.1496745361672604E-2" table:style-name="ce49">
            <text:p>8%</text:p>
          </table:table-cell>
          <table:table-cell office:value-type="float" office:value="591.38646598074888" table:style-name="ce48">
            <text:p>591</text:p>
          </table:table-cell>
          <table:table-cell office:value-type="percentage" office:value="8.0381308276569585E-2" table:style-name="ce49">
            <text:p>8%</text:p>
          </table:table-cell>
          <table:table-cell office:value-type="float" office:value="3126.2927448540081" table:style-name="ce48">
            <text:p>3,126</text:p>
          </table:table-cell>
          <table:table-cell office:value-type="percentage" office:value="8.1020248194309946E-2" table:style-name="ce49">
            <text:p>8%</text:p>
          </table:table-cell>
          <table:table-cell table:style-name="ce38"/>
          <table:table-cell table:style-name="ce33"/>
          <table:table-cell table:number-columns-repeated="16375"/>
        </table:table-row>
        <table:table-row table:style-name="ro2">
          <table:table-cell office:value-type="string" table:style-name="ce40">
            <text:p>Very poor</text:p>
          </table:table-cell>
          <table:table-cell office:value-type="float" office:value="4000.247461686698" table:style-name="ce41">
            <text:p>4,000</text:p>
          </table:table-cell>
          <table:table-cell office:value-type="percentage" office:value="5.7817360980449026E-2" table:style-name="ce38">
            <text:p>6%</text:p>
          </table:table-cell>
          <table:table-cell office:value-type="float" office:value="451.59453328045197" table:style-name="ce41">
            <text:p>452</text:p>
          </table:table-cell>
          <table:table-cell office:value-type="percentage" office:value="6.1380774643583449E-2" table:style-name="ce38">
            <text:p>6%</text:p>
          </table:table-cell>
          <table:table-cell office:value-type="float" office:value="2149.8073254451842" table:style-name="ce41">
            <text:p>2,150</text:p>
          </table:table-cell>
          <table:table-cell office:value-type="percentage" office:value="5.5713887755462981E-2" table:style-name="ce38">
            <text:p>6%</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69187.652183560989" table:style-name="ce43">
            <text:p>69,188</text:p>
          </table:table-cell>
          <table:table-cell office:value-type="percentage" office:value="1" table:style-name="ce44">
            <text:p>100%</text:p>
          </table:table-cell>
          <table:table-cell office:value-type="float" office:value="7357.2635064106389" table:style-name="ce43">
            <text:p>7,357</text:p>
          </table:table-cell>
          <table:table-cell office:value-type="percentage" office:value="1" table:style-name="ce44">
            <text:p>100%</text:p>
          </table:table-cell>
          <table:table-cell office:value-type="float" office:value="38586.560946545804" table:style-name="ce43">
            <text:p>38,58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6">
          <table:table-cell office:value-type="string" table:number-columns-spanned="8" table:number-rows-spanned="1" table:style-name="ce67">
            <text:p>Answered by all.</text:p>
            <text:p>Respondents who stated they did not have any hospital food or were fed through tube feeding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3. Did you get enough help from staff to eat your meal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11443.895178919789" table:style-name="ce46">
            <text:p>11,444</text:p>
          </table:table-cell>
          <table:table-cell office:value-type="percentage" office:value="0.68715485530073162" table:style-name="ce37">
            <text:p>69%</text:p>
          </table:table-cell>
          <table:table-cell office:value-type="float" office:value="1342.747147404154" table:style-name="ce46">
            <text:p>1,343</text:p>
          </table:table-cell>
          <table:table-cell office:value-type="percentage" office:value="0.66662799815464557" table:style-name="ce37">
            <text:p>67%</text:p>
          </table:table-cell>
          <table:table-cell office:value-type="float" office:value="6203.3763888931626" table:style-name="ce46">
            <text:p>6,203</text:p>
          </table:table-cell>
          <table:table-cell office:value-type="percentage" office:value="0.68063078100137664" table:style-name="ce37">
            <text:p>68%</text:p>
          </table:table-cell>
          <table:table-cell table:style-name="ce38"/>
          <table:table-cell table:style-name="ce33"/>
          <table:table-cell table:number-columns-repeated="16375" table:style-name="ce29"/>
        </table:table-row>
        <table:table-row table:style-name="ro3">
          <table:table-cell office:value-type="string" table:style-name="ce47">
            <text:p>Sometimes</text:p>
          </table:table-cell>
          <table:table-cell office:value-type="float" office:value="2780.376510349618" table:style-name="ce48">
            <text:p>2,780</text:p>
          </table:table-cell>
          <table:table-cell office:value-type="percentage" office:value="0.16694920643542502" table:style-name="ce49">
            <text:p>17%</text:p>
          </table:table-cell>
          <table:table-cell office:value-type="float" office:value="361.60705046217402" table:style-name="ce48">
            <text:p>362</text:p>
          </table:table-cell>
          <table:table-cell office:value-type="percentage" office:value="0.17952552320384782" table:style-name="ce49">
            <text:p>18%</text:p>
          </table:table-cell>
          <table:table-cell office:value-type="float" office:value="1598.976160053383" table:style-name="ce48">
            <text:p>1,599</text:p>
          </table:table-cell>
          <table:table-cell office:value-type="percentage" office:value="0.17543871665892874" table:style-name="ce49">
            <text:p>18%</text:p>
          </table:table-cell>
          <table:table-cell table:style-name="ce38"/>
          <table:table-cell table:style-name="ce33"/>
          <table:table-cell table:number-columns-repeated="16375" table:style-name="ce29"/>
        </table:table-row>
        <table:table-row table:style-name="ro2">
          <table:table-cell office:value-type="string" table:style-name="ce40">
            <text:p>No, never</text:p>
          </table:table-cell>
          <table:table-cell office:value-type="float" office:value="2429.754824028741" table:style-name="ce41">
            <text:p>2,430</text:p>
          </table:table-cell>
          <table:table-cell office:value-type="percentage" office:value="0.1458959382638563" table:style-name="ce38">
            <text:p>15%</text:p>
          </table:table-cell>
          <table:table-cell office:value-type="float" office:value="309.88335459341579" table:style-name="ce41">
            <text:p>310</text:p>
          </table:table-cell>
          <table:table-cell office:value-type="percentage" office:value="0.15384647864150497" table:style-name="ce38">
            <text:p>15%</text:p>
          </table:table-cell>
          <table:table-cell office:value-type="float" office:value="1311.8053205616507" table:style-name="ce41">
            <text:p>1,312</text:p>
          </table:table-cell>
          <table:table-cell office:value-type="percentage" office:value="0.14393050233970164" table:style-name="ce38">
            <text:p>14%</text:p>
          </table:table-cell>
          <table:table-cell table:style-name="ce38"/>
          <table:table-cell table:style-name="ce33"/>
          <table:table-cell table:number-columns-repeated="16375" table:style-name="ce29"/>
        </table:table-row>
        <table:table-row table:style-name="ro2">
          <table:table-cell office:value-type="string" table:style-name="ce42">
            <text:p>Base</text:p>
          </table:table-cell>
          <table:table-cell office:value-type="float" office:value="16654.026513297933" table:style-name="ce43">
            <text:p>16,654</text:p>
          </table:table-cell>
          <table:table-cell office:value-type="percentage" office:value="1" table:style-name="ce44">
            <text:p>100%</text:p>
          </table:table-cell>
          <table:table-cell office:value-type="float" office:value="2014.2375524597473" table:style-name="ce43">
            <text:p>2,014</text:p>
          </table:table-cell>
          <table:table-cell office:value-type="percentage" office:value="1" table:style-name="ce44">
            <text:p>100%</text:p>
          </table:table-cell>
          <table:table-cell office:value-type="float" office:value="9114.1578695081334" table:style-name="ce43">
            <text:p>9,114</text:p>
          </table:table-cell>
          <table:table-cell office:value-type="percentage" office:value="1" table:style-name="ce44">
            <text:p>100%</text:p>
          </table:table-cell>
          <table:table-cell table:style-name="ce45"/>
          <table:table-cell table:style-name="ce33"/>
          <table:table-cell table:number-columns-repeated="16375" table:style-name="ce29"/>
        </table:table-row>
        <table:table-row table:style-name="ro16">
          <table:table-cell office:value-type="string" table:number-columns-spanned="8" table:number-rows-spanned="1" table:style-name="ce67">
            <text:p>Answered by all who ate while in the hospital.</text:p>
            <text:p>Respondents who stated they did not need help to eat their meals have been excluded.</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2">
          <table:table-cell office:value-type="string" table:number-columns-spanned="8" table:number-rows-spanned="1" table:style-name="ce65">
            <text:p>Q14. During your time in hospital, did you get enough to drink?</text:p>
          </table:table-cell>
          <table:covered-table-cell table:number-columns-repeated="7"/>
          <table:table-cell table:style-name="ce33"/>
          <table:table-cell table:number-columns-repeated="16375" table:style-name="ce29"/>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style-name="ce29"/>
        </table:table-row>
        <table:table-row table:style-name="ro3">
          <table:table-cell office:value-type="string" table:style-name="ce52">
            <text:p>Yes</text:p>
          </table:table-cell>
          <table:table-cell office:value-type="float" office:value="63140" table:style-name="ce46">
            <text:p>63,140</text:p>
          </table:table-cell>
          <table:table-cell office:value-type="percentage" office:value="0.92" table:style-name="ce49">
            <text:p>92%</text:p>
          </table:table-cell>
          <table:table-cell office:value-type="float" office:value="6578" table:style-name="ce36">
            <text:p>6,578</text:p>
          </table:table-cell>
          <table:table-cell office:value-type="percentage" office:value="0.91" table:style-name="ce49">
            <text:p>91%</text:p>
          </table:table-cell>
          <table:table-cell office:value-type="float" office:value="35381" table:style-name="ce36">
            <text:p>35,381</text:p>
          </table:table-cell>
          <table:table-cell office:value-type="percentage" office:value="0.92" table:style-name="ce53">
            <text:p>92%</text:p>
          </table:table-cell>
          <table:table-cell office:value-type="string" table:style-name="ce54">
            <text:p>*</text:p>
          </table:table-cell>
          <table:table-cell table:style-name="ce33"/>
          <table:table-cell table:style-name="ce55"/>
          <table:table-cell table:number-columns-repeated="16374"/>
        </table:table-row>
        <table:table-row table:style-name="ro10">
          <table:table-cell office:value-type="string" table:style-name="ce40">
            <text:p>No, because I did not get enough help to drink</text:p>
          </table:table-cell>
          <table:table-cell office:value-type="float" office:value="878" table:style-name="ce56">
            <text:p>878</text:p>
          </table:table-cell>
          <table:table-cell office:value-type="percentage" office:value="0.01" table:style-name="ce49">
            <text:p>1%</text:p>
          </table:table-cell>
          <table:table-cell office:value-type="float" office:value="118" table:style-name="ce50">
            <text:p>118</text:p>
          </table:table-cell>
          <table:table-cell office:value-type="percentage" office:value="0.02" table:style-name="ce49">
            <text:p>2%</text:p>
          </table:table-cell>
          <table:table-cell office:value-type="float" office:value="469" table:style-name="ce48">
            <text:p>469</text:p>
          </table:table-cell>
          <table:table-cell office:value-type="percentage" office:value="0.01" table:style-name="ce53">
            <text:p>1%</text:p>
          </table:table-cell>
          <table:table-cell office:value-type="string" table:style-name="ce57">
            <text:p>*</text:p>
          </table:table-cell>
          <table:table-cell table:style-name="ce33"/>
          <table:table-cell table:style-name="ce55"/>
          <table:table-cell table:number-columns-repeated="16374"/>
        </table:table-row>
        <table:table-row table:style-name="ro10">
          <table:table-cell office:value-type="string" table:style-name="ce40">
            <text:p>No, because I was not given enough to drink</text:p>
          </table:table-cell>
          <table:table-cell office:value-type="float" office:value="3129" table:style-name="ce50">
            <text:p>3,129</text:p>
          </table:table-cell>
          <table:table-cell office:value-type="percentage" office:value="0.05" table:style-name="ce49">
            <text:p>5%</text:p>
          </table:table-cell>
          <table:table-cell office:value-type="float" office:value="391" table:style-name="ce56">
            <text:p>391</text:p>
          </table:table-cell>
          <table:table-cell office:value-type="percentage" office:value="0.05" table:style-name="ce49">
            <text:p>5%</text:p>
          </table:table-cell>
          <table:table-cell office:value-type="float" office:value="1660" table:style-name="ce50">
            <text:p>1,660</text:p>
          </table:table-cell>
          <table:table-cell office:value-type="percentage" office:value="0.04" table:style-name="ce53">
            <text:p>4%</text:p>
          </table:table-cell>
          <table:table-cell office:value-type="string" table:style-name="ce58">
            <text:p>*</text:p>
          </table:table-cell>
          <table:table-cell table:style-name="ce33"/>
          <table:table-cell table:style-name="ce55"/>
          <table:table-cell table:number-columns-repeated="16374"/>
        </table:table-row>
        <table:table-row table:style-name="ro2">
          <table:table-cell office:value-type="string" table:style-name="ce59">
            <text:p>No, for another reason</text:p>
          </table:table-cell>
          <table:table-cell office:value-type="float" office:value="1730" table:style-name="ce60">
            <text:p>1,730</text:p>
          </table:table-cell>
          <table:table-cell office:value-type="percentage" office:value="0.03" table:style-name="ce49">
            <text:p>3%</text:p>
          </table:table-cell>
          <table:table-cell office:value-type="float" office:value="161" table:style-name="ce60">
            <text:p>161</text:p>
          </table:table-cell>
          <table:table-cell office:value-type="percentage" office:value="0.02" table:style-name="ce49">
            <text:p>2%</text:p>
          </table:table-cell>
          <table:table-cell office:value-type="float" office:value="985" table:style-name="ce60">
            <text:p>985</text:p>
          </table:table-cell>
          <table:table-cell office:value-type="percentage" office:value="0.03" table:style-name="ce53">
            <text:p>3%</text:p>
          </table:table-cell>
          <table:table-cell table:style-name="ce61"/>
          <table:table-cell table:style-name="ce33"/>
          <table:table-cell table:style-name="ce55"/>
          <table:table-cell table:number-columns-repeated="16374"/>
        </table:table-row>
        <table:table-row table:style-name="ro2">
          <table:table-cell office:value-type="string" table:style-name="ce42">
            <text:p>Base</text:p>
          </table:table-cell>
          <table:table-cell office:value-type="float" office:value="68742" table:style-name="ce43">
            <text:p>68,742</text:p>
          </table:table-cell>
          <table:table-cell office:value-type="percentage" office:value="1" table:style-name="ce44">
            <text:p>100%</text:p>
          </table:table-cell>
          <table:table-cell office:value-type="float" office:value="7229" table:style-name="ce43">
            <text:p>7,229</text:p>
          </table:table-cell>
          <table:table-cell office:value-type="percentage" office:value="1" table:style-name="ce44">
            <text:p>100%</text:p>
          </table:table-cell>
          <table:table-cell office:value-type="float" office:value="38422" table:style-name="ce43">
            <text:p>38,422</text:p>
          </table:table-cell>
          <table:table-cell office:value-type="percentage" office:value="1" table:style-name="ce62">
            <text:p>100%</text:p>
          </table:table-cell>
          <table:table-cell table:style-name="ce61"/>
          <table:table-cell table:style-name="ce33"/>
          <table:table-cell table:number-columns-repeated="16375" table:style-name="ce29"/>
        </table:table-row>
        <table:table-row table:style-name="ro18">
          <table:table-cell office:value-type="string" table:number-columns-spanned="8" table:number-rows-spanned="1" table:style-name="ce67">
            <text:p>Answered by all.</text:p>
            <text:p>Respondents who only stated they had a hydration drip have been excluded.</text:p>
            <text:p>Multiple response question: percentages may sum to more than 100.</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2">
          <table:table-cell office:value-type="string" table:number-columns-spanned="8" table:number-rows-spanned="1" table:style-name="ce65">
            <text:p>Q15. When you asked doctors questions, did you get answers you could understand?</text:p>
          </table:table-cell>
          <table:covered-table-cell table:number-columns-repeated="7"/>
          <table:table-cell table:style-name="ce33"/>
          <table:table-cell table:number-columns-repeated="16375" table:style-name="ce29"/>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50321.344757580737" table:style-name="ce46">
            <text:p>50,321</text:p>
          </table:table-cell>
          <table:table-cell office:value-type="percentage" office:value="0.75441170834604221" table:style-name="ce37">
            <text:p>75%</text:p>
          </table:table-cell>
          <table:table-cell office:value-type="float" office:value="5165.340307766588" table:style-name="ce46">
            <text:p>5,165</text:p>
          </table:table-cell>
          <table:table-cell office:value-type="percentage" office:value="0.74086796995564608" table:style-name="ce37">
            <text:p>74%</text:p>
          </table:table-cell>
          <table:table-cell office:value-type="float" office:value="28448.830356499704" table:style-name="ce46">
            <text:p>28,449</text:p>
          </table:table-cell>
          <table:table-cell office:value-type="percentage" office:value="0.76234344903940099" table:style-name="ce37">
            <text:p>76%</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14868.904976766531" table:style-name="ce48">
            <text:p>14,869</text:p>
          </table:table-cell>
          <table:table-cell office:value-type="percentage" office:value="0.22291288237219781" table:style-name="ce49">
            <text:p>22%</text:p>
          </table:table-cell>
          <table:table-cell office:value-type="float" office:value="1629.9598256901324" table:style-name="ce48">
            <text:p>1,630</text:p>
          </table:table-cell>
          <table:table-cell office:value-type="percentage" office:value="0.23378615061481745" table:style-name="ce49">
            <text:p>23%</text:p>
          </table:table-cell>
          <table:table-cell office:value-type="float" office:value="8069.5195901707766" table:style-name="ce48">
            <text:p>8,070</text:p>
          </table:table-cell>
          <table:table-cell office:value-type="percentage" office:value="0.21623895672942187" table:style-name="ce49">
            <text:p>2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ever</text:p>
          </table:table-cell>
          <table:table-cell office:value-type="float" office:value="1512.5124323542341" table:style-name="ce41">
            <text:p>1,513</text:p>
          </table:table-cell>
          <table:table-cell office:value-type="percentage" office:value="2.2675409281765847E-2" table:style-name="ce38">
            <text:p>2%</text:p>
          </table:table-cell>
          <table:table-cell office:value-type="float" office:value="176.71177316650781" table:style-name="ce41">
            <text:p>177</text:p>
          </table:table-cell>
          <table:table-cell office:value-type="percentage" office:value="2.5345879429528054E-2" table:style-name="ce38">
            <text:p>3%</text:p>
          </table:table-cell>
          <table:table-cell office:value-type="float" office:value="799.25328366655992" table:style-name="ce41">
            <text:p>799</text:p>
          </table:table-cell>
          <table:table-cell office:value-type="percentage" office:value="2.1417594231153476E-2" table:style-name="ce38">
            <text:p>2%</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66702.762166701112" table:style-name="ce43">
            <text:p>66,703</text:p>
          </table:table-cell>
          <table:table-cell office:value-type="percentage" office:value="1" table:style-name="ce44">
            <text:p>100%</text:p>
          </table:table-cell>
          <table:table-cell office:value-type="float" office:value="6972.0119066232864" table:style-name="ce43">
            <text:p>6,972</text:p>
          </table:table-cell>
          <table:table-cell office:value-type="percentage" office:value="1" table:style-name="ce44">
            <text:p>100%</text:p>
          </table:table-cell>
          <table:table-cell office:value-type="float" office:value="37317.603230337925" table:style-name="ce43">
            <text:p>37,318</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9">
          <table:table-cell office:value-type="string" table:number-columns-spanned="8" table:number-rows-spanned="1" table:style-name="ce67">
            <text:p>Answered by all.</text:p>
            <text:p>Respondents who stated they did not have any questions or feel able to ask question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6. Did you have confidence and trust in the doctors treating you?</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60679.7773823885" table:style-name="ce46">
            <text:p>60,680</text:p>
          </table:table-cell>
          <table:table-cell office:value-type="percentage" office:value="0.83987109655760284" table:style-name="ce37">
            <text:p>84%</text:p>
          </table:table-cell>
          <table:table-cell office:value-type="float" office:value="6321.4194746816011" table:style-name="ce46">
            <text:p>6,321</text:p>
          </table:table-cell>
          <table:table-cell office:value-type="percentage" office:value="0.8353859288201394" table:style-name="ce37">
            <text:p>84%</text:p>
          </table:table-cell>
          <table:table-cell office:value-type="float" office:value="34074.994140267692" table:style-name="ce46">
            <text:p>34,075</text:p>
          </table:table-cell>
          <table:table-cell office:value-type="percentage" office:value="0.84388595663528232" table:style-name="ce37">
            <text:p>84%</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10103.256042058596" table:style-name="ce48">
            <text:p>10,103</text:p>
          </table:table-cell>
          <table:table-cell office:value-type="percentage" office:value="0.13983954946592739" table:style-name="ce49">
            <text:p>14%</text:p>
          </table:table-cell>
          <table:table-cell office:value-type="float" office:value="1089.6568721214246" table:style-name="ce48">
            <text:p>1,090</text:p>
          </table:table-cell>
          <table:table-cell office:value-type="percentage" office:value="0.14399993891534205" table:style-name="ce49">
            <text:p>14%</text:p>
          </table:table-cell>
          <table:table-cell office:value-type="float" office:value="5486.8772698732673" table:style-name="ce48">
            <text:p>5,487</text:p>
          </table:table-cell>
          <table:table-cell office:value-type="percentage" office:value="0.13588553103683712" table:style-name="ce49">
            <text:p>14%</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1465.883857145604" table:style-name="ce41">
            <text:p>1,466</text:p>
          </table:table-cell>
          <table:table-cell office:value-type="percentage" office:value="2.0289353976507711E-2" table:style-name="ce38">
            <text:p>2%</text:p>
          </table:table-cell>
          <table:table-cell office:value-type="float" office:value="155.9884750926835" table:style-name="ce41">
            <text:p>156</text:p>
          </table:table-cell>
          <table:table-cell office:value-type="percentage" office:value="2.0614132264510435E-2" table:style-name="ce38">
            <text:p>2%</text:p>
          </table:table-cell>
          <table:table-cell office:value-type="float" office:value="816.80046174366623" table:style-name="ce41">
            <text:p>817</text:p>
          </table:table-cell>
          <table:table-cell office:value-type="percentage" office:value="2.0228512327875606E-2" table:style-name="ce38">
            <text:p>2%</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2248.917281589966" table:style-name="ce43">
            <text:p>72,249</text:p>
          </table:table-cell>
          <table:table-cell office:value-type="percentage" office:value="1" table:style-name="ce44">
            <text:p>100%</text:p>
          </table:table-cell>
          <table:table-cell office:value-type="float" office:value="7567.0648218957704" table:style-name="ce43">
            <text:p>7,567</text:p>
          </table:table-cell>
          <table:table-cell office:value-type="percentage" office:value="1" table:style-name="ce44">
            <text:p>100%</text:p>
          </table:table-cell>
          <table:table-cell office:value-type="float" office:value="40378.671871884828" table:style-name="ce43">
            <text:p>40,37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7. When doctors spoke about your care in front of you, were you included in the conversatio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53334.092440303633" table:style-name="ce46">
            <text:p>53,334</text:p>
          </table:table-cell>
          <table:table-cell office:value-type="percentage" office:value="0.74364719826357328" table:style-name="ce37">
            <text:p>74%</text:p>
          </table:table-cell>
          <table:table-cell office:value-type="float" office:value="5458.5918039829676" table:style-name="ce46">
            <text:p>5,459</text:p>
          </table:table-cell>
          <table:table-cell office:value-type="percentage" office:value="0.72631556814083287" table:style-name="ce37">
            <text:p>73%</text:p>
          </table:table-cell>
          <table:table-cell office:value-type="float" office:value="29998.623907395042" table:style-name="ce46">
            <text:p>29,999</text:p>
          </table:table-cell>
          <table:table-cell office:value-type="percentage" office:value="0.74863539279468538" table:style-name="ce37">
            <text:p>75%</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15598.709581650617" table:style-name="ce48">
            <text:p>15,599</text:p>
          </table:table-cell>
          <table:table-cell office:value-type="percentage" office:value="0.21749571702012818" table:style-name="ce49">
            <text:p>22%</text:p>
          </table:table-cell>
          <table:table-cell office:value-type="float" office:value="1731.5516186837549" table:style-name="ce48">
            <text:p>1,732</text:p>
          </table:table-cell>
          <table:table-cell office:value-type="percentage" office:value="0.23039878101377709" table:style-name="ce49">
            <text:p>23%</text:p>
          </table:table-cell>
          <table:table-cell office:value-type="float" office:value="8559.2317263545483" table:style-name="ce48">
            <text:p>8,559</text:p>
          </table:table-cell>
          <table:table-cell office:value-type="percentage" office:value="0.21360125801972474" table:style-name="ce49">
            <text:p>21%</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ever</text:p>
          </table:table-cell>
          <table:table-cell office:value-type="float" office:value="2786.815243913099" table:style-name="ce41">
            <text:p>2,787</text:p>
          </table:table-cell>
          <table:table-cell office:value-type="percentage" office:value="3.8857084716193861E-2" table:style-name="ce38">
            <text:p>4%</text:p>
          </table:table-cell>
          <table:table-cell office:value-type="float" office:value="325.3113512898384" table:style-name="ce41">
            <text:p>325</text:p>
          </table:table-cell>
          <table:table-cell office:value-type="percentage" office:value="4.3285650845394902E-2" table:style-name="ce38">
            <text:p>4%</text:p>
          </table:table-cell>
          <table:table-cell office:value-type="float" office:value="1513.2179437479051" table:style-name="ce41">
            <text:p>1,513</text:p>
          </table:table-cell>
          <table:table-cell office:value-type="percentage" office:value="3.7763349185574398E-2" table:style-name="ce38">
            <text:p>4%</text:p>
          </table:table-cell>
          <table:table-cell office:value-type="string" table:style-name="ce51">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1719.617265874855" table:style-name="ce43">
            <text:p>71,720</text:p>
          </table:table-cell>
          <table:table-cell office:value-type="percentage" office:value="1" table:style-name="ce44">
            <text:p>100%</text:p>
          </table:table-cell>
          <table:table-cell office:value-type="float" office:value="7515.4547739565251" table:style-name="ce43">
            <text:p>7,515</text:p>
          </table:table-cell>
          <table:table-cell office:value-type="percentage" office:value="1" table:style-name="ce44">
            <text:p>100%</text:p>
          </table:table-cell>
          <table:table-cell office:value-type="float" office:value="40071.073577498115" table:style-name="ce43">
            <text:p>40,071</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8. When you asked nurses questions, did you get answers you could understand?</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52644.129209279788" table:style-name="ce46">
            <text:p>52,644</text:p>
          </table:table-cell>
          <table:table-cell office:value-type="percentage" office:value="0.77417973530023854" table:style-name="ce37">
            <text:p>77%</text:p>
          </table:table-cell>
          <table:table-cell office:value-type="float" office:value="5438.2969329347579" table:style-name="ce46">
            <text:p>5,438</text:p>
          </table:table-cell>
          <table:table-cell office:value-type="percentage" office:value="0.75620680192413647" table:style-name="ce37">
            <text:p>76%</text:p>
          </table:table-cell>
          <table:table-cell office:value-type="float" office:value="29468.546756859196" table:style-name="ce46">
            <text:p>29,469</text:p>
          </table:table-cell>
          <table:table-cell office:value-type="percentage" office:value="0.77629266835831634" table:style-name="ce37">
            <text:p>78%</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14268.401275864779" table:style-name="ce48">
            <text:p>14,268</text:p>
          </table:table-cell>
          <table:table-cell office:value-type="percentage" office:value="0.20982980037514617" table:style-name="ce49">
            <text:p>21%</text:p>
          </table:table-cell>
          <table:table-cell office:value-type="float" office:value="1609.5290101380929" table:style-name="ce48">
            <text:p>1,610</text:p>
          </table:table-cell>
          <table:table-cell office:value-type="percentage" office:value="0.22380844598417773" table:style-name="ce49">
            <text:p>22%</text:p>
          </table:table-cell>
          <table:table-cell office:value-type="float" office:value="7897.4180377596567" table:style-name="ce48">
            <text:p>7,897</text:p>
          </table:table-cell>
          <table:table-cell office:value-type="percentage" office:value="0.20804241798067424" table:style-name="ce49">
            <text:p>21%</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ever</text:p>
          </table:table-cell>
          <table:table-cell office:value-type="float" office:value="1087.3496575014995" table:style-name="ce41">
            <text:p>1,087</text:p>
          </table:table-cell>
          <table:table-cell office:value-type="percentage" office:value="1.5990464324651184E-2" table:style-name="ce38">
            <text:p>2%</text:p>
          </table:table-cell>
          <table:table-cell office:value-type="float" office:value="143.72128858033702" table:style-name="ce41">
            <text:p>144</text:p>
          </table:table-cell>
          <table:table-cell office:value-type="percentage" office:value="1.9984752091699812E-2" table:style-name="ce38">
            <text:p>2%</text:p>
          </table:table-cell>
          <table:table-cell office:value-type="float" office:value="594.64974934975498" table:style-name="ce41">
            <text:p>595</text:p>
          </table:table-cell>
          <table:table-cell office:value-type="percentage" office:value="1.5664913660999469E-2" table:style-name="ce38">
            <text:p>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7999.880142643626" table:style-name="ce43">
            <text:p>68,000</text:p>
          </table:table-cell>
          <table:table-cell office:value-type="percentage" office:value="1" table:style-name="ce44">
            <text:p>100%</text:p>
          </table:table-cell>
          <table:table-cell office:value-type="float" office:value="7191.5472316530868" table:style-name="ce43">
            <text:p>7,192</text:p>
          </table:table-cell>
          <table:table-cell office:value-type="percentage" office:value="1" table:style-name="ce44">
            <text:p>100%</text:p>
          </table:table-cell>
          <table:table-cell office:value-type="float" office:value="37960.614543968986" table:style-name="ce43">
            <text:p>37,961</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9">
          <table:table-cell office:value-type="string" table:number-columns-spanned="8" table:number-rows-spanned="1" table:style-name="ce67">
            <text:p>Answered by all.</text:p>
            <text:p>Respondents who stated they did not have any questions or feel able to ask question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19. Did you have confidence and trust in the nurses treating you?</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59816.582204242484" table:style-name="ce46">
            <text:p>59,817</text:p>
          </table:table-cell>
          <table:table-cell office:value-type="percentage" office:value="0.8269849621505625" table:style-name="ce37">
            <text:p>83%</text:p>
          </table:table-cell>
          <table:table-cell office:value-type="float" office:value="6217.2379180045527" table:style-name="ce46">
            <text:p>6,217</text:p>
          </table:table-cell>
          <table:table-cell office:value-type="percentage" office:value="0.8205059649105596" table:style-name="ce37">
            <text:p>82%</text:p>
          </table:table-cell>
          <table:table-cell office:value-type="float" office:value="33429.621792189311" table:style-name="ce46">
            <text:p>33,430</text:p>
          </table:table-cell>
          <table:table-cell office:value-type="percentage" office:value="0.82681990382094672" table:style-name="ce37">
            <text:p>83%</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11264.4447120812" table:style-name="ce48">
            <text:p>11,264</text:p>
          </table:table-cell>
          <table:table-cell office:value-type="percentage" office:value="0.15573484877587795" table:style-name="ce49">
            <text:p>16%</text:p>
          </table:table-cell>
          <table:table-cell office:value-type="float" office:value="1209.1084974771468" table:style-name="ce48">
            <text:p>1,209</text:p>
          </table:table-cell>
          <table:table-cell office:value-type="percentage" office:value="0.15956936946727873" table:style-name="ce49">
            <text:p>16%</text:p>
          </table:table-cell>
          <table:table-cell office:value-type="float" office:value="6311.874748841009" table:style-name="ce48">
            <text:p>6,312</text:p>
          </table:table-cell>
          <table:table-cell office:value-type="percentage" office:value="0.15611255506294514" table:style-name="ce49">
            <text:p>16%</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1249.8919539377812" table:style-name="ce41">
            <text:p>1,250</text:p>
          </table:table-cell>
          <table:table-cell office:value-type="percentage" office:value="1.7280189073494368E-2" table:style-name="ce38">
            <text:p>2%</text:p>
          </table:table-cell>
          <table:table-cell office:value-type="float" office:value="150.97560762172091" table:style-name="ce41">
            <text:p>151</text:p>
          </table:table-cell>
          <table:table-cell office:value-type="percentage" office:value="1.9924665622154086E-2" table:style-name="ce38">
            <text:p>2%</text:p>
          </table:table-cell>
          <table:table-cell office:value-type="float" office:value="690.06737960300609" table:style-name="ce41">
            <text:p>690</text:p>
          </table:table-cell>
          <table:table-cell office:value-type="percentage" office:value="1.706754111608404E-2" table:style-name="ce38">
            <text:p>2%</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2330.918870266178" table:style-name="ce43">
            <text:p>72,331</text:p>
          </table:table-cell>
          <table:table-cell office:value-type="percentage" office:value="1" table:style-name="ce44">
            <text:p>100%</text:p>
          </table:table-cell>
          <table:table-cell office:value-type="float" office:value="7577.3220231034775" table:style-name="ce43">
            <text:p>7,577</text:p>
          </table:table-cell>
          <table:table-cell office:value-type="percentage" office:value="1" table:style-name="ce44">
            <text:p>100%</text:p>
          </table:table-cell>
          <table:table-cell office:value-type="float" office:value="40431.563920634304" table:style-name="ce43">
            <text:p>40,43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0. When nurses spoke about your care in front of you, were you included in the conversatio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54992.962593599463" table:style-name="ce46">
            <text:p>54,993</text:p>
          </table:table-cell>
          <table:table-cell office:value-type="percentage" office:value="0.76731938005198586" table:style-name="ce37">
            <text:p>77%</text:p>
          </table:table-cell>
          <table:table-cell office:value-type="float" office:value="5603.6991828304181" table:style-name="ce46">
            <text:p>5,604</text:p>
          </table:table-cell>
          <table:table-cell office:value-type="percentage" office:value="0.74640596686146399" table:style-name="ce37">
            <text:p>75%</text:p>
          </table:table-cell>
          <table:table-cell office:value-type="float" office:value="30824.601470746333" table:style-name="ce46">
            <text:p>30,825</text:p>
          </table:table-cell>
          <table:table-cell office:value-type="percentage" office:value="0.76952372000000879" table:style-name="ce37">
            <text:p>7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14033.907780144851" table:style-name="ce48">
            <text:p>14,034</text:p>
          </table:table-cell>
          <table:table-cell office:value-type="percentage" office:value="0.19581577186788648" table:style-name="ce49">
            <text:p>20%</text:p>
          </table:table-cell>
          <table:table-cell office:value-type="float" office:value="1576.8293329111377" table:style-name="ce48">
            <text:p>1,577</text:p>
          </table:table-cell>
          <table:table-cell office:value-type="percentage" office:value="0.21003176373442969" table:style-name="ce49">
            <text:p>21%</text:p>
          </table:table-cell>
          <table:table-cell office:value-type="float" office:value="7806.0625619247739" table:style-name="ce48">
            <text:p>7,806</text:p>
          </table:table-cell>
          <table:table-cell office:value-type="percentage" office:value="0.19487519755627544" table:style-name="ce49">
            <text:p>19%</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ever</text:p>
          </table:table-cell>
          <table:table-cell office:value-type="float" office:value="2642.064392214254" table:style-name="ce41">
            <text:p>2,642</text:p>
          </table:table-cell>
          <table:table-cell office:value-type="percentage" office:value="3.6864848080165498E-2" table:style-name="ce38">
            <text:p>4%</text:p>
          </table:table-cell>
          <table:table-cell office:value-type="float" office:value="327.04702842657696" table:style-name="ce41">
            <text:p>327</text:p>
          </table:table-cell>
          <table:table-cell office:value-type="percentage" office:value="4.356226940408469E-2" table:style-name="ce38">
            <text:p>4%</text:p>
          </table:table-cell>
          <table:table-cell office:value-type="float" office:value="1426.062835663954" table:style-name="ce41">
            <text:p>1,426</text:p>
          </table:table-cell>
          <table:table-cell office:value-type="percentage" office:value="3.5601082443688668E-2" table:style-name="ce38">
            <text:p>4%</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1668.934765955855" table:style-name="ce43">
            <text:p>71,669</text:p>
          </table:table-cell>
          <table:table-cell office:value-type="percentage" office:value="1" table:style-name="ce44">
            <text:p>100%</text:p>
          </table:table-cell>
          <table:table-cell office:value-type="float" office:value="7507.575544168295" table:style-name="ce43">
            <text:p>7,508</text:p>
          </table:table-cell>
          <table:table-cell office:value-type="percentage" office:value="1" table:style-name="ce44">
            <text:p>100%</text:p>
          </table:table-cell>
          <table:table-cell office:value-type="float" office:value="40056.726868336147" table:style-name="ce43">
            <text:p>40,05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1. In your opinion, were there enough nurses on duty to care for you in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44973.439100680429" table:style-name="ce46">
            <text:p>44,973</text:p>
          </table:table-cell>
          <table:table-cell office:value-type="percentage" office:value="0.62374434781351329" table:style-name="ce37">
            <text:p>62%</text:p>
          </table:table-cell>
          <table:table-cell office:value-type="float" office:value="4215.8519695797177" table:style-name="ce46">
            <text:p>4,216</text:p>
          </table:table-cell>
          <table:table-cell office:value-type="percentage" office:value="0.55822111198559854" table:style-name="ce37">
            <text:p>56%</text:p>
          </table:table-cell>
          <table:table-cell office:value-type="float" office:value="25505.039187365335" table:style-name="ce46">
            <text:p>25,505</text:p>
          </table:table-cell>
          <table:table-cell office:value-type="percentage" office:value="0.63289320710915853" table:style-name="ce37">
            <text:p>63%</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21781.423948640928" table:style-name="ce48">
            <text:p>21,781</text:p>
          </table:table-cell>
          <table:table-cell office:value-type="percentage" office:value="0.30209030812342574" table:style-name="ce49">
            <text:p>30%</text:p>
          </table:table-cell>
          <table:table-cell office:value-type="float" office:value="2596.661533163654" table:style-name="ce48">
            <text:p>2,597</text:p>
          </table:table-cell>
          <table:table-cell office:value-type="percentage" office:value="0.34382404765444063" table:style-name="ce49">
            <text:p>34%</text:p>
          </table:table-cell>
          <table:table-cell office:value-type="float" office:value="12019.667041553234" table:style-name="ce48">
            <text:p>12,020</text:p>
          </table:table-cell>
          <table:table-cell office:value-type="percentage" office:value="0.29826127952319748" table:style-name="ce49">
            <text:p>30%</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ever</text:p>
          </table:table-cell>
          <table:table-cell office:value-type="float" office:value="5347.4962880117318" table:style-name="ce41">
            <text:p>5,347</text:p>
          </table:table-cell>
          <table:table-cell office:value-type="percentage" office:value="7.4165344063060468E-2" table:style-name="ce38">
            <text:p>7%</text:p>
          </table:table-cell>
          <table:table-cell office:value-type="float" office:value="739.78410668209415" table:style-name="ce41">
            <text:p>740</text:p>
          </table:table-cell>
          <table:table-cell office:value-type="percentage" office:value="9.7954840359947448E-2" table:style-name="ce38">
            <text:p>10%</text:p>
          </table:table-cell>
          <table:table-cell office:value-type="float" office:value="2774.4135923595031" table:style-name="ce41">
            <text:p>2,774</text:p>
          </table:table-cell>
          <table:table-cell office:value-type="percentage" office:value="6.8845513367628453E-2" table:style-name="ce38">
            <text:p>7%</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2102.359337333124" table:style-name="ce43">
            <text:p>72,102</text:p>
          </table:table-cell>
          <table:table-cell office:value-type="percentage" office:value="1" table:style-name="ce44">
            <text:p>100%</text:p>
          </table:table-cell>
          <table:table-cell office:value-type="float" office:value="7552.2976094255664" table:style-name="ce43">
            <text:p>7,552</text:p>
          </table:table-cell>
          <table:table-cell office:value-type="percentage" office:value="1" table:style-name="ce44">
            <text:p>100%</text:p>
          </table:table-cell>
          <table:table-cell office:value-type="float" office:value="40299.119821278699" table:style-name="ce43">
            <text:p>40,29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7">
          <table:table-cell office:value-type="string" table:number-columns-spanned="8" table:number-rows-spanned="1" table:style-name="ce65">
            <text:p>Q22. Thinking about your care and treatment, were you told something by a member of staff that was different to what you had been told by another member of staff?</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6210.8155561922276" table:style-name="ce46">
            <text:p>6,211</text:p>
          </table:table-cell>
          <table:table-cell office:value-type="percentage" office:value="9.6396482276029621E-2" table:style-name="ce37">
            <text:p>10%</text:p>
          </table:table-cell>
          <table:table-cell office:value-type="float" office:value="653.85158162753544" table:style-name="ce46">
            <text:p>654</text:p>
          </table:table-cell>
          <table:table-cell office:value-type="percentage" office:value="9.6535935900169983E-2" table:style-name="ce37">
            <text:p>10%</text:p>
          </table:table-cell>
          <table:table-cell office:value-type="float" office:value="3485.9621809090709" table:style-name="ce46">
            <text:p>3,486</text:p>
          </table:table-cell>
          <table:table-cell office:value-type="percentage" office:value="9.6857873263861777E-2" table:style-name="ce37">
            <text:p>10%</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15337.732174626761" table:style-name="ce48">
            <text:p>15,338</text:p>
          </table:table-cell>
          <table:table-cell office:value-type="percentage" office:value="0.23805302449399238" table:style-name="ce49">
            <text:p>24%</text:p>
          </table:table-cell>
          <table:table-cell office:value-type="float" office:value="1693.0124047491045" table:style-name="ce48">
            <text:p>1,693</text:p>
          </table:table-cell>
          <table:table-cell office:value-type="percentage" office:value="0.24995968745113981" table:style-name="ce49">
            <text:p>25%</text:p>
          </table:table-cell>
          <table:table-cell office:value-type="float" office:value="8657.9858505382454" table:style-name="ce48">
            <text:p>8,658</text:p>
          </table:table-cell>
          <table:table-cell office:value-type="percentage" office:value="0.24056316526447596" table:style-name="ce49">
            <text:p>24%</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42881.35063837123" table:style-name="ce41">
            <text:p>42,881</text:p>
          </table:table-cell>
          <table:table-cell office:value-type="percentage" office:value="0.66555049322994675" table:style-name="ce38">
            <text:p>67%</text:p>
          </table:table-cell>
          <table:table-cell office:value-type="float" office:value="4426.2778030570589" table:style-name="ce41">
            <text:p>4,426</text:p>
          </table:table-cell>
          <table:table-cell office:value-type="percentage" office:value="0.65350437664868832" table:style-name="ce38">
            <text:p>65%</text:p>
          </table:table-cell>
          <table:table-cell office:value-type="float" office:value="23846.540541560837" table:style-name="ce41">
            <text:p>23,847</text:p>
          </table:table-cell>
          <table:table-cell office:value-type="percentage" office:value="0.66257896147161011" table:style-name="ce38">
            <text:p>66%</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64429.898369192233" table:style-name="ce43">
            <text:p>64,430</text:p>
          </table:table-cell>
          <table:table-cell office:value-type="percentage" office:value="1" table:style-name="ce44">
            <text:p>100%</text:p>
          </table:table-cell>
          <table:table-cell office:value-type="float" office:value="6773.1417894337119" table:style-name="ce43">
            <text:p>6,773</text:p>
          </table:table-cell>
          <table:table-cell office:value-type="percentage" office:value="1" table:style-name="ce44">
            <text:p>100%</text:p>
          </table:table-cell>
          <table:table-cell office:value-type="float" office:value="35990.488573010029" table:style-name="ce43">
            <text:p>35,990</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3. To what extent did staff looking after you involve you in decisions about your care and treatment?</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A great deal</text:p>
          </table:table-cell>
          <table:table-cell office:value-type="float" office:value="25671.217909129409" table:style-name="ce46">
            <text:p>25,671</text:p>
          </table:table-cell>
          <table:table-cell office:value-type="percentage" office:value="0.3745139786645072" table:style-name="ce37">
            <text:p>37%</text:p>
          </table:table-cell>
          <table:table-cell office:value-type="float" office:value="2485.1075894246801" table:style-name="ce46">
            <text:p>2,485</text:p>
          </table:table-cell>
          <table:table-cell office:value-type="percentage" office:value="0.3470648438123824" table:style-name="ce37">
            <text:p>35%</text:p>
          </table:table-cell>
          <table:table-cell office:value-type="float" office:value="14648.62195374636" table:style-name="ce46">
            <text:p>14,649</text:p>
          </table:table-cell>
          <table:table-cell office:value-type="percentage" office:value="0.38212462408227987" table:style-name="ce37">
            <text:p>38%</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A fair amount</text:p>
          </table:table-cell>
          <table:table-cell office:value-type="float" office:value="30271.433135306219" table:style-name="ce48">
            <text:p>30,271</text:p>
          </table:table-cell>
          <table:table-cell office:value-type="percentage" office:value="0.44162590584953693" table:style-name="ce49">
            <text:p>44%</text:p>
          </table:table-cell>
          <table:table-cell office:value-type="float" office:value="3152.210575672384" table:style-name="ce48">
            <text:p>3,152</text:p>
          </table:table-cell>
          <table:table-cell office:value-type="percentage" office:value="0.44023102893615546" table:style-name="ce49">
            <text:p>44%</text:p>
          </table:table-cell>
          <table:table-cell office:value-type="float" office:value="16888.9634637495" table:style-name="ce48">
            <text:p>16,889</text:p>
          </table:table-cell>
          <table:table-cell office:value-type="percentage" office:value="0.44056627545597332" table:style-name="ce49">
            <text:p>44%</text:p>
          </table:table-cell>
          <table:table-cell table:style-name="ce38"/>
          <table:table-cell table:style-name="ce33"/>
          <table:table-cell table:number-columns-repeated="16375"/>
        </table:table-row>
        <table:table-row table:style-name="ro3">
          <table:table-cell office:value-type="string" table:style-name="ce40">
            <text:p>Not very much</text:p>
          </table:table-cell>
          <table:table-cell office:value-type="float" office:value="9211.9394420172011" table:style-name="ce41">
            <text:p>9,212</text:p>
          </table:table-cell>
          <table:table-cell office:value-type="percentage" office:value="0.13439175748726145" table:style-name="ce38">
            <text:p>13%</text:p>
          </table:table-cell>
          <table:table-cell office:value-type="float" office:value="1062.8399916440924" table:style-name="ce41">
            <text:p>1,063</text:p>
          </table:table-cell>
          <table:table-cell office:value-type="percentage" office:value="0.14843397415357285" table:style-name="ce38">
            <text:p>15%</text:p>
          </table:table-cell>
          <table:table-cell office:value-type="float" office:value="5041.4598563640084" table:style-name="ce41">
            <text:p>5,041</text:p>
          </table:table-cell>
          <table:table-cell office:value-type="percentage" office:value="0.13151175301826334" table:style-name="ce38">
            <text:p>13%</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 at all</text:p>
          </table:table-cell>
          <table:table-cell office:value-type="float" office:value="3390.8293685529461" table:style-name="ce41">
            <text:p>3,391</text:p>
          </table:table-cell>
          <table:table-cell office:value-type="percentage" office:value="4.9468357998613134E-2" table:style-name="ce38">
            <text:p>5%</text:p>
          </table:table-cell>
          <table:table-cell office:value-type="float" office:value="460.19713054941849" table:style-name="ce41">
            <text:p>460</text:p>
          </table:table-cell>
          <table:table-cell office:value-type="percentage" office:value="6.4270153097885141E-2" table:style-name="ce38">
            <text:p>6%</text:p>
          </table:table-cell>
          <table:table-cell office:value-type="float" office:value="1755.6262719164247" table:style-name="ce41">
            <text:p>1,756</text:p>
          </table:table-cell>
          <table:table-cell office:value-type="percentage" office:value="4.5797347443556964E-2" table:style-name="ce38">
            <text:p>5%</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8545.419855011351" table:style-name="ce43">
            <text:p>68,545</text:p>
          </table:table-cell>
          <table:table-cell office:value-type="percentage" office:value="1" table:style-name="ce44">
            <text:p>100%</text:p>
          </table:table-cell>
          <table:table-cell office:value-type="float" office:value="7160.3552872906048" table:style-name="ce43">
            <text:p>7,160</text:p>
          </table:table-cell>
          <table:table-cell office:value-type="percentage" office:value="1" table:style-name="ce44">
            <text:p>100%</text:p>
          </table:table-cell>
          <table:table-cell office:value-type="float" office:value="38334.671545773475" table:style-name="ce43">
            <text:p>38,335</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9">
          <table:table-cell office:value-type="string" table:number-columns-spanned="8" table:number-rows-spanned="1" table:style-name="ce67">
            <text:p>Answered by all.</text:p>
            <text:p>Respondents who stated they were not able to be or didn't want to be involved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4. How much information about your condition or treatment was given to you?</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Too much</text:p>
          </table:table-cell>
          <table:table-cell office:value-type="float" office:value="1077.9187408339951" table:style-name="ce46">
            <text:p>1,078</text:p>
          </table:table-cell>
          <table:table-cell office:value-type="percentage" office:value="1.5441419929617667E-2" table:style-name="ce37">
            <text:p>2%</text:p>
          </table:table-cell>
          <table:table-cell office:value-type="float" office:value="131.1347473571708" table:style-name="ce46">
            <text:p>131</text:p>
          </table:table-cell>
          <table:table-cell office:value-type="percentage" office:value="1.8070818719299893E-2" table:style-name="ce37">
            <text:p>2%</text:p>
          </table:table-cell>
          <table:table-cell office:value-type="float" office:value="617.22780967187578" table:style-name="ce46">
            <text:p>617</text:p>
          </table:table-cell>
          <table:table-cell office:value-type="percentage" office:value="1.5810134069900082E-2" table:style-name="ce37">
            <text:p>2%</text:p>
          </table:table-cell>
          <table:table-cell table:style-name="ce38"/>
          <table:table-cell table:style-name="ce33"/>
          <table:table-cell table:number-columns-repeated="16375"/>
        </table:table-row>
        <table:table-row table:style-name="ro3">
          <table:table-cell office:value-type="string" table:style-name="ce47">
            <text:p>About the right amount</text:p>
          </table:table-cell>
          <table:table-cell office:value-type="float" office:value="55813.057488806473" table:style-name="ce48">
            <text:p>55,813</text:p>
          </table:table-cell>
          <table:table-cell office:value-type="percentage" office:value="0.79953416300540925" table:style-name="ce49">
            <text:p>80%</text:p>
          </table:table-cell>
          <table:table-cell office:value-type="float" office:value="5683.4210682007624" table:style-name="ce48">
            <text:p>5,683</text:p>
          </table:table-cell>
          <table:table-cell office:value-type="percentage" office:value="0.78319494946043078" table:style-name="ce49">
            <text:p>78%</text:p>
          </table:table-cell>
          <table:table-cell office:value-type="float" office:value="31398.861421061883" table:style-name="ce48">
            <text:p>31,399</text:p>
          </table:table-cell>
          <table:table-cell office:value-type="percentage" office:value="0.80427388547690937" table:style-name="ce49">
            <text:p>80%</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Too little</text:p>
          </table:table-cell>
          <table:table-cell office:value-type="float" office:value="10320.632618079388" table:style-name="ce41">
            <text:p>10,321</text:p>
          </table:table-cell>
          <table:table-cell office:value-type="percentage" office:value="0.14784530239428897" table:style-name="ce38">
            <text:p>15%</text:p>
          </table:table-cell>
          <table:table-cell office:value-type="float" office:value="1140.2073586446411" table:style-name="ce41">
            <text:p>1,140</text:p>
          </table:table-cell>
          <table:table-cell office:value-type="percentage" office:value="0.15712449137800821" table:style-name="ce38">
            <text:p>16%</text:p>
          </table:table-cell>
          <table:table-cell office:value-type="float" office:value="5631.9774271770348" table:style-name="ce41">
            <text:p>5,632</text:p>
          </table:table-cell>
          <table:table-cell office:value-type="percentage" office:value="0.14426167584648464" table:style-name="ce38">
            <text:p>14%</text:p>
          </table:table-cell>
          <table:table-cell office:value-type="string" table:style-name="ce38">
            <text:p>*</text:p>
          </table:table-cell>
          <table:table-cell table:style-name="ce33"/>
          <table:table-cell table:number-columns-repeated="16375"/>
        </table:table-row>
        <table:table-row table:style-name="ro11">
          <table:table-cell office:value-type="string" table:style-name="ce40">
            <text:p>I was not given any information about my treatment or condition</text:p>
          </table:table-cell>
          <table:table-cell office:value-type="float" office:value="2595.3613497848301" table:style-name="ce41">
            <text:p>2,595</text:p>
          </table:table-cell>
          <table:table-cell office:value-type="percentage" office:value="3.7179114670665883E-2" table:style-name="ce38">
            <text:p>4%</text:p>
          </table:table-cell>
          <table:table-cell office:value-type="float" office:value="301.94994954303661" table:style-name="ce41">
            <text:p>302</text:p>
          </table:table-cell>
          <table:table-cell office:value-type="percentage" office:value="4.1609740442265696E-2" table:style-name="ce38">
            <text:p>4%</text:p>
          </table:table-cell>
          <table:table-cell office:value-type="float" office:value="1391.9444478128655" table:style-name="ce41">
            <text:p>1,392</text:p>
          </table:table-cell>
          <table:table-cell office:value-type="percentage" office:value="3.5654304606711554E-2" table:style-name="ce38">
            <text:p>4%</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9806.970197505958" table:style-name="ce43">
            <text:p>69,807</text:p>
          </table:table-cell>
          <table:table-cell office:value-type="percentage" office:value="1" table:style-name="ce44">
            <text:p>100%</text:p>
          </table:table-cell>
          <table:table-cell office:value-type="float" office:value="7256.7131237455778" table:style-name="ce43">
            <text:p>7,257</text:p>
          </table:table-cell>
          <table:table-cell office:value-type="percentage" office:value="1" table:style-name="ce44">
            <text:p>100%</text:p>
          </table:table-cell>
          <table:table-cell office:value-type="float" office:value="39040.011105723439" table:style-name="ce43">
            <text:p>39,040</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5. Did you feel able to talk to members of hospital staff about your worries and fear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37882.120426864938" table:style-name="ce46">
            <text:p>37,882</text:p>
          </table:table-cell>
          <table:table-cell office:value-type="percentage" office:value="0.62130622163698024" table:style-name="ce37">
            <text:p>62%</text:p>
          </table:table-cell>
          <table:table-cell office:value-type="float" office:value="3957.2264460656111" table:style-name="ce46">
            <text:p>3,957</text:p>
          </table:table-cell>
          <table:table-cell office:value-type="percentage" office:value="0.60413060408199271" table:style-name="ce37">
            <text:p>60%</text:p>
          </table:table-cell>
          <table:table-cell office:value-type="float" office:value="21154.248671973415" table:style-name="ce46">
            <text:p>21,154</text:p>
          </table:table-cell>
          <table:table-cell office:value-type="percentage" office:value="0.62243391984152219" table:style-name="ce37">
            <text:p>6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17635.337157653936" table:style-name="ce48">
            <text:p>17,635</text:p>
          </table:table-cell>
          <table:table-cell office:value-type="percentage" office:value="0.2892378930548421" table:style-name="ce49">
            <text:p>29%</text:p>
          </table:table-cell>
          <table:table-cell office:value-type="float" office:value="1948.5926218541229" table:style-name="ce48">
            <text:p>1,949</text:p>
          </table:table-cell>
          <table:table-cell office:value-type="percentage" office:value="0.29748220219261295" table:style-name="ce49">
            <text:p>30%</text:p>
          </table:table-cell>
          <table:table-cell office:value-type="float" office:value="9874.2882721285459" table:style-name="ce48">
            <text:p>9,874</text:p>
          </table:table-cell>
          <table:table-cell office:value-type="percentage" office:value="0.29053700039977792" table:style-name="ce49">
            <text:p>29%</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5454.2808394984077" table:style-name="ce41">
            <text:p>5,454</text:p>
          </table:table-cell>
          <table:table-cell office:value-type="percentage" office:value="8.9455885308165228E-2" table:style-name="ce38">
            <text:p>9%</text:p>
          </table:table-cell>
          <table:table-cell office:value-type="float" office:value="644.46396579419991" table:style-name="ce41">
            <text:p>644</text:p>
          </table:table-cell>
          <table:table-cell office:value-type="percentage" office:value="9.8387193725398295E-2" table:style-name="ce38">
            <text:p>10%</text:p>
          </table:table-cell>
          <table:table-cell office:value-type="float" office:value="2957.7995932121703" table:style-name="ce41">
            <text:p>2,958</text:p>
          </table:table-cell>
          <table:table-cell office:value-type="percentage" office:value="8.7029079758707703E-2" table:style-name="ce38">
            <text:p>9%</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0971.73842401804" table:style-name="ce43">
            <text:p>60,972</text:p>
          </table:table-cell>
          <table:table-cell office:value-type="percentage" office:value="1" table:style-name="ce44">
            <text:p>100%</text:p>
          </table:table-cell>
          <table:table-cell office:value-type="float" office:value="6550.2830337139076" table:style-name="ce43">
            <text:p>6,550</text:p>
          </table:table-cell>
          <table:table-cell office:value-type="percentage" office:value="1" table:style-name="ce44">
            <text:p>100%</text:p>
          </table:table-cell>
          <table:table-cell office:value-type="float" office:value="33986.336537313866" table:style-name="ce43">
            <text:p>33,986</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3">
          <table:table-cell office:value-type="string" table:number-columns-spanned="8" table:number-rows-spanned="1" table:style-name="ce67">
            <text:p>Answered by all.</text:p>
            <text:p>Respondents who stated they had no worries or fear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6. Were you able to discuss your condition or treatment with hospital staff without being overheard?</text:p>
          </table:table-cell>
          <table:covered-table-cell table:number-columns-repeated="7"/>
          <table:table-cell table:style-name="ce33"/>
          <table:table-cell table:number-columns-repeated="16375"/>
        </table:table-row>
        <table:table-row table:style-name="ro20">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32442.75124536952" table:style-name="ce46">
            <text:p>32,443</text:p>
          </table:table-cell>
          <table:table-cell office:value-type="percentage" office:value="0.48499784466734908" table:style-name="ce37">
            <text:p>48%</text:p>
          </table:table-cell>
          <table:table-cell office:value-type="float" office:value="3443.7083384598109" table:style-name="ce46">
            <text:p>3,444</text:p>
          </table:table-cell>
          <table:table-cell office:value-type="percentage" office:value="0.48729594712361501" table:style-name="ce37">
            <text:p>49%</text:p>
          </table:table-cell>
          <table:table-cell office:value-type="float" office:value="18087.282204092247" table:style-name="ce46">
            <text:p>18,087</text:p>
          </table:table-cell>
          <table:table-cell office:value-type="percentage" office:value="0.48415045902448745" table:style-name="ce37">
            <text:p>48%</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21508.79086248458" table:style-name="ce48">
            <text:p>21,509</text:p>
          </table:table-cell>
          <table:table-cell office:value-type="percentage" office:value="0.32154231097138192" table:style-name="ce49">
            <text:p>32%</text:p>
          </table:table-cell>
          <table:table-cell office:value-type="float" office:value="2223.1408123622341" table:style-name="ce48">
            <text:p>2,223</text:p>
          </table:table-cell>
          <table:table-cell office:value-type="percentage" office:value="0.31458166641189284" table:style-name="ce49">
            <text:p>31%</text:p>
          </table:table-cell>
          <table:table-cell office:value-type="float" office:value="12086.061581945774" table:style-name="ce48">
            <text:p>12,086</text:p>
          </table:table-cell>
          <table:table-cell office:value-type="percentage" office:value="0.3235130738090311" table:style-name="ce49">
            <text:p>32%</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12941.025770716518" table:style-name="ce41">
            <text:p>12,941</text:p>
          </table:table-cell>
          <table:table-cell office:value-type="percentage" office:value="0.19345984436131766" table:style-name="ce38">
            <text:p>19%</text:p>
          </table:table-cell>
          <table:table-cell office:value-type="float" office:value="1400.1259775103761" table:style-name="ce41">
            <text:p>1,400</text:p>
          </table:table-cell>
          <table:table-cell office:value-type="percentage" office:value="0.19812238646448266" table:style-name="ce38">
            <text:p>20%</text:p>
          </table:table-cell>
          <table:table-cell office:value-type="float" office:value="7185.4604182110825" table:style-name="ce41">
            <text:p>7,185</text:p>
          </table:table-cell>
          <table:table-cell office:value-type="percentage" office:value="0.19233646716653166" table:style-name="ce38">
            <text:p>19%</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66892.567878567366" table:style-name="ce43">
            <text:p>66,893</text:p>
          </table:table-cell>
          <table:table-cell office:value-type="percentage" office:value="1" table:style-name="ce44">
            <text:p>100%</text:p>
          </table:table-cell>
          <table:table-cell office:value-type="float" office:value="7066.9751283324877" table:style-name="ce43">
            <text:p>7,067</text:p>
          </table:table-cell>
          <table:table-cell office:value-type="percentage" office:value="1" table:style-name="ce44">
            <text:p>100%</text:p>
          </table:table-cell>
          <table:table-cell office:value-type="float" office:value="37358.80420424723" table:style-name="ce43">
            <text:p>37,35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all.</text:p>
            <text:p>Respondents who stated they did not want this have been excluded.</text:p>
          </table:table-cell>
          <table:covered-table-cell table:number-columns-repeated="7"/>
          <table:table-cell table:style-name="ce33"/>
          <table:table-cell table:number-columns-repeated="16375"/>
        </table:table-row>
        <table:table-row table:style-name="ro21">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7. Were you given enough privacy when being examined or treated?</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63743.561247172365" table:style-name="ce46">
            <text:p>63,744</text:p>
          </table:table-cell>
          <table:table-cell office:value-type="percentage" office:value="0.89840129329580254" table:style-name="ce37">
            <text:p>90%</text:p>
          </table:table-cell>
          <table:table-cell office:value-type="float" office:value="6621.5798857036252" table:style-name="ce46">
            <text:p>6,622</text:p>
          </table:table-cell>
          <table:table-cell office:value-type="percentage" office:value="0.89259223010428068" table:style-name="ce37">
            <text:p>89%</text:p>
          </table:table-cell>
          <table:table-cell office:value-type="float" office:value="35674.210690750391" table:style-name="ce46">
            <text:p>35,674</text:p>
          </table:table-cell>
          <table:table-cell office:value-type="percentage" office:value="0.89918214320324996" table:style-name="ce37">
            <text:p>90%</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6277.2346643924548" table:style-name="ce48">
            <text:p>6,277</text:p>
          </table:table-cell>
          <table:table-cell office:value-type="percentage" office:value="8.8471300166988856E-2" table:style-name="ce49">
            <text:p>9%</text:p>
          </table:table-cell>
          <table:table-cell office:value-type="float" office:value="698.00333564296022" table:style-name="ce48">
            <text:p>698</text:p>
          </table:table-cell>
          <table:table-cell office:value-type="percentage" office:value="9.4091193451722843E-2" table:style-name="ce49">
            <text:p>9%</text:p>
          </table:table-cell>
          <table:table-cell office:value-type="float" office:value="3474.2037680477383" table:style-name="ce48">
            <text:p>3,474</text:p>
          </table:table-cell>
          <table:table-cell office:value-type="percentage" office:value="8.7568636546959316E-2" table:style-name="ce49">
            <text:p>9%</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931.41856413812309" table:style-name="ce41">
            <text:p>931</text:p>
          </table:table-cell>
          <table:table-cell office:value-type="percentage" office:value="1.312740653721365E-2" table:style-name="ce38">
            <text:p>1%</text:p>
          </table:table-cell>
          <table:table-cell office:value-type="float" office:value="98.787298112220768" table:style-name="ce41">
            <text:p>99</text:p>
          </table:table-cell>
          <table:table-cell office:value-type="percentage" office:value="1.3316576443990702E-2" table:style-name="ce38">
            <text:p>1%</text:p>
          </table:table-cell>
          <table:table-cell office:value-type="float" office:value="525.65042383399532" table:style-name="ce41">
            <text:p>526</text:p>
          </table:table-cell>
          <table:table-cell office:value-type="percentage" office:value="1.3249220249778329E-2" table:style-name="ce38">
            <text:p>1%</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0952.214475702582" table:style-name="ce43">
            <text:p>70,952</text:p>
          </table:table-cell>
          <table:table-cell office:value-type="percentage" office:value="1" table:style-name="ce44">
            <text:p>100%</text:p>
          </table:table-cell>
          <table:table-cell office:value-type="float" office:value="7418.3705194588483" table:style-name="ce43">
            <text:p>7,418</text:p>
          </table:table-cell>
          <table:table-cell office:value-type="percentage" office:value="1" table:style-name="ce44">
            <text:p>100%</text:p>
          </table:table-cell>
          <table:table-cell office:value-type="float" office:value="39674.064882632614" table:style-name="ce43">
            <text:p>39,674</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all.</text:p>
            <text:p>Respondents who stated they did not want this,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8. Do you think the hospital staff did everything they could to help control your pai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48136.72036859834" table:style-name="ce46">
            <text:p>48,137</text:p>
          </table:table-cell>
          <table:table-cell office:value-type="percentage" office:value="0.79966613073276771" table:style-name="ce37">
            <text:p>80%</text:p>
          </table:table-cell>
          <table:table-cell office:value-type="float" office:value="4964.279660426364" table:style-name="ce46">
            <text:p>4,964</text:p>
          </table:table-cell>
          <table:table-cell office:value-type="percentage" office:value="0.8032508828944942" table:style-name="ce37">
            <text:p>80%</text:p>
          </table:table-cell>
          <table:table-cell office:value-type="float" office:value="26891.059603431087" table:style-name="ce46">
            <text:p>26,891</text:p>
          </table:table-cell>
          <table:table-cell office:value-type="percentage" office:value="0.79842863818820109" table:style-name="ce37">
            <text:p>80%</text:p>
          </table:table-cell>
          <table:table-cell table:style-name="ce38"/>
          <table:table-cell table:style-name="ce33"/>
          <table:table-cell table:number-columns-repeated="16375"/>
        </table:table-row>
        <table:table-row table:style-name="ro3">
          <table:table-cell office:value-type="string" table:style-name="ce47">
            <text:p>Sometimes</text:p>
          </table:table-cell>
          <table:table-cell office:value-type="float" office:value="10273.475324811225" table:style-name="ce48">
            <text:p>10,273</text:p>
          </table:table-cell>
          <table:table-cell office:value-type="percentage" office:value="0.1706670126103893" table:style-name="ce49">
            <text:p>17%</text:p>
          </table:table-cell>
          <table:table-cell office:value-type="float" office:value="1041.3091919090953" table:style-name="ce48">
            <text:p>1,041</text:p>
          </table:table-cell>
          <table:table-cell office:value-type="percentage" office:value="0.16849021106423628" table:style-name="ce49">
            <text:p>17%</text:p>
          </table:table-cell>
          <table:table-cell office:value-type="float" office:value="5792.092735623577" table:style-name="ce48">
            <text:p>5,792</text:p>
          </table:table-cell>
          <table:table-cell office:value-type="percentage" office:value="0.17197435814591869" table:style-name="ce49">
            <text:p>17%</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1785.8267697271999" table:style-name="ce41">
            <text:p>1,786</text:p>
          </table:table-cell>
          <table:table-cell office:value-type="percentage" office:value="2.9666856656863895E-2" table:style-name="ce38">
            <text:p>3%</text:p>
          </table:table-cell>
          <table:table-cell office:value-type="float" office:value="174.64669566381681" table:style-name="ce41">
            <text:p>175</text:p>
          </table:table-cell>
          <table:table-cell office:value-type="percentage" office:value="2.8258906041268097E-2" table:style-name="ce38">
            <text:p>3%</text:p>
          </table:table-cell>
          <table:table-cell office:value-type="float" office:value="996.82645586155866" table:style-name="ce41">
            <text:p>997</text:p>
          </table:table-cell>
          <table:table-cell office:value-type="percentage" office:value="2.9597003665930863E-2" table:style-name="ce38">
            <text:p>3%</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60196.022463135501" table:style-name="ce43">
            <text:p>60,196</text:p>
          </table:table-cell>
          <table:table-cell office:value-type="percentage" office:value="1" table:style-name="ce44">
            <text:p>100%</text:p>
          </table:table-cell>
          <table:table-cell office:value-type="float" office:value="6180.2355479992839" table:style-name="ce43">
            <text:p>6,180</text:p>
          </table:table-cell>
          <table:table-cell office:value-type="percentage" office:value="1" table:style-name="ce44">
            <text:p>100%</text:p>
          </table:table-cell>
          <table:table-cell office:value-type="float" office:value="33679.978794914517" table:style-name="ce43">
            <text:p>33,680</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9">
          <table:table-cell office:value-type="string" table:number-columns-spanned="8" table:number-rows-spanned="1" table:style-name="ce67">
            <text:p>Answered by all.</text:p>
            <text:p>Respondents who stated they were not in any pain,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29. Were you able to get a member of staff to help you when you needed attentio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44074.371639180208" table:style-name="ce46">
            <text:p>44,074</text:p>
          </table:table-cell>
          <table:table-cell office:value-type="percentage" office:value="0.66854286597941548" table:style-name="ce37">
            <text:p>67%</text:p>
          </table:table-cell>
          <table:table-cell office:value-type="float" office:value="4483.050050174038" table:style-name="ce46">
            <text:p>4,483</text:p>
          </table:table-cell>
          <table:table-cell office:value-type="percentage" office:value="0.63676400647769316" table:style-name="ce37">
            <text:p>64%</text:p>
          </table:table-cell>
          <table:table-cell office:value-type="float" office:value="24744.526042096648" table:style-name="ce46">
            <text:p>24,745</text:p>
          </table:table-cell>
          <table:table-cell office:value-type="percentage" office:value="0.67299960012348181" table:style-name="ce37">
            <text:p>6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Sometimes</text:p>
          </table:table-cell>
          <table:table-cell office:value-type="float" office:value="20371.566424980807" table:style-name="ce48">
            <text:p>20,372</text:p>
          </table:table-cell>
          <table:table-cell office:value-type="percentage" office:value="0.3090064564900063" table:style-name="ce49">
            <text:p>31%</text:p>
          </table:table-cell>
          <table:table-cell office:value-type="float" office:value="2355.8099610797235" table:style-name="ce48">
            <text:p>2,356</text:p>
          </table:table-cell>
          <table:table-cell office:value-type="percentage" office:value="0.33461482083139971" table:style-name="ce49">
            <text:p>33%</text:p>
          </table:table-cell>
          <table:table-cell office:value-type="float" office:value="11257.859527565306" table:style-name="ce48">
            <text:p>11,258</text:p>
          </table:table-cell>
          <table:table-cell office:value-type="percentage" office:value="0.30619034478204166" table:style-name="ce49">
            <text:p>31%</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ever</text:p>
          </table:table-cell>
          <table:table-cell office:value-type="float" office:value="1480.0838590694075" table:style-name="ce41">
            <text:p>1,480</text:p>
          </table:table-cell>
          <table:table-cell office:value-type="percentage" office:value="2.2450677530533706E-2" table:style-name="ce38">
            <text:p>2%</text:p>
          </table:table-cell>
          <table:table-cell office:value-type="float" office:value="201.50345867968122" table:style-name="ce41">
            <text:p>202</text:p>
          </table:table-cell>
          <table:table-cell office:value-type="percentage" office:value="2.8621172690901576E-2" table:style-name="ce38">
            <text:p>3%</text:p>
          </table:table-cell>
          <table:table-cell office:value-type="float" office:value="765.13411022475202" table:style-name="ce41">
            <text:p>765</text:p>
          </table:table-cell>
          <table:table-cell office:value-type="percentage" office:value="2.081005509445041E-2" table:style-name="ce38">
            <text:p>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5926.021923233347" table:style-name="ce43">
            <text:p>65,926</text:p>
          </table:table-cell>
          <table:table-cell office:value-type="percentage" office:value="1" table:style-name="ce44">
            <text:p>100%</text:p>
          </table:table-cell>
          <table:table-cell office:value-type="float" office:value="7040.3634699334816" table:style-name="ce43">
            <text:p>7,040</text:p>
          </table:table-cell>
          <table:table-cell office:value-type="percentage" office:value="1" table:style-name="ce44">
            <text:p>100%</text:p>
          </table:table-cell>
          <table:table-cell office:value-type="float" office:value="36767.519679887664" table:style-name="ce43">
            <text:p>36,768</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7">
          <table:table-cell office:value-type="string" table:number-columns-spanned="8" table:number-rows-spanned="1" table:style-name="ce67">
            <text:p>Answered by all.</text:p>
            <text:p>Respondents who stated they did not need attention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30. During your stay in hospital, did you have any operations or procedure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36359.578693506272" table:style-name="ce46">
            <text:p>36,360</text:p>
          </table:table-cell>
          <table:table-cell office:value-type="percentage" office:value="0.5095873455111829" table:style-name="ce37">
            <text:p>51%</text:p>
          </table:table-cell>
          <table:table-cell office:value-type="float" office:value="2067.2670507935331" table:style-name="ce46">
            <text:p>2,067</text:p>
          </table:table-cell>
          <table:table-cell office:value-type="percentage" office:value="0.27718093518571674" table:style-name="ce37">
            <text:p>28%</text:p>
          </table:table-cell>
          <table:table-cell office:value-type="float" office:value="21696.11887952996" table:style-name="ce46">
            <text:p>21,696</text:p>
          </table:table-cell>
          <table:table-cell office:value-type="percentage" office:value="0.54414077169292829" table:style-name="ce37">
            <text:p>54%</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ext:p>
          </table:table-cell>
          <table:table-cell office:value-type="float" office:value="34991.444862696997" table:style-name="ce41">
            <text:p>34,991</text:p>
          </table:table-cell>
          <table:table-cell office:value-type="percentage" office:value="0.49041265448896099" table:style-name="ce38">
            <text:p>49%</text:p>
          </table:table-cell>
          <table:table-cell office:value-type="float" office:value="5390.9192397188945" table:style-name="ce41">
            <text:p>5,391</text:p>
          </table:table-cell>
          <table:table-cell office:value-type="percentage" office:value="0.72281906481428004" table:style-name="ce38">
            <text:p>72%</text:p>
          </table:table-cell>
          <table:table-cell office:value-type="float" office:value="18176.134787530285" table:style-name="ce41">
            <text:p>18,176</text:p>
          </table:table-cell>
          <table:table-cell office:value-type="percentage" office:value="0.45585922830708975" table:style-name="ce38">
            <text:p>46%</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1351.023556193002" table:style-name="ce43">
            <text:p>71,351</text:p>
          </table:table-cell>
          <table:table-cell office:value-type="percentage" office:value="1" table:style-name="ce44">
            <text:p>100%</text:p>
          </table:table-cell>
          <table:table-cell office:value-type="float" office:value="7458.1862905124517" table:style-name="ce43">
            <text:p>7,458</text:p>
          </table:table-cell>
          <table:table-cell office:value-type="percentage" office:value="1" table:style-name="ce44">
            <text:p>100%</text:p>
          </table:table-cell>
          <table:table-cell office:value-type="float" office:value="39872.253667059529" table:style-name="ce43">
            <text:p>39,87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31. Beforehand, how well did hospital staff answer your questions about the operations or procedure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Very well</text:p>
          </table:table-cell>
          <table:table-cell office:value-type="float" office:value="24862.329329958426" table:style-name="ce46">
            <text:p>24,862</text:p>
          </table:table-cell>
          <table:table-cell office:value-type="percentage" office:value="0.72098317141147372" table:style-name="ce37">
            <text:p>72%</text:p>
          </table:table-cell>
          <table:table-cell office:value-type="float" office:value="1431.1441160285992" table:style-name="ce46">
            <text:p>1,431</text:p>
          </table:table-cell>
          <table:table-cell office:value-type="percentage" office:value="0.67143720887621638" table:style-name="ce37">
            <text:p>67%</text:p>
          </table:table-cell>
          <table:table-cell office:value-type="float" office:value="14474.073975475845" table:style-name="ce46">
            <text:p>14,474</text:p>
          </table:table-cell>
          <table:table-cell office:value-type="percentage" office:value="0.72219921502541407" table:style-name="ce37">
            <text:p>7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Fairly well</text:p>
          </table:table-cell>
          <table:table-cell office:value-type="float" office:value="8009.9015152172587" table:style-name="ce48">
            <text:p>8,010</text:p>
          </table:table-cell>
          <table:table-cell office:value-type="percentage" office:value="0.23227928970340628" table:style-name="ce49">
            <text:p>23%</text:p>
          </table:table-cell>
          <table:table-cell office:value-type="float" office:value="538.90461937932957" table:style-name="ce48">
            <text:p>539</text:p>
          </table:table-cell>
          <table:table-cell office:value-type="percentage" office:value="0.2528331070463109" table:style-name="ce49">
            <text:p>25%</text:p>
          </table:table-cell>
          <table:table-cell office:value-type="float" office:value="4699.9795975265752" table:style-name="ce48">
            <text:p>4,700</text:p>
          </table:table-cell>
          <table:table-cell office:value-type="percentage" office:value="0.2345104482483871" table:style-name="ce49">
            <text:p>23%</text:p>
          </table:table-cell>
          <table:table-cell table:style-name="ce38"/>
          <table:table-cell table:style-name="ce33"/>
          <table:table-cell table:number-columns-repeated="16375"/>
        </table:table-row>
        <table:table-row table:style-name="ro3">
          <table:table-cell office:value-type="string" table:style-name="ce40">
            <text:p>Not very well</text:p>
          </table:table-cell>
          <table:table-cell office:value-type="float" office:value="1158.2131546983055" table:style-name="ce41">
            <text:p>1,158</text:p>
          </table:table-cell>
          <table:table-cell office:value-type="percentage" office:value="3.3587045781694198E-2" table:style-name="ce38">
            <text:p>3%</text:p>
          </table:table-cell>
          <table:table-cell office:value-type="float" office:value="110.2735452080655" table:style-name="ce41">
            <text:p>110</text:p>
          </table:table-cell>
          <table:table-cell office:value-type="percentage" office:value="5.1736062481850816E-2" table:style-name="ce38">
            <text:p>5%</text:p>
          </table:table-cell>
          <table:table-cell office:value-type="float" office:value="637.04851757327958" table:style-name="ce41">
            <text:p>637</text:p>
          </table:table-cell>
          <table:table-cell office:value-type="percentage" office:value="3.1786208921141083E-2" table:style-name="ce38">
            <text:p>3%</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 at all well</text:p>
          </table:table-cell>
          <table:table-cell office:value-type="float" office:value="453.48061279828107" table:style-name="ce41">
            <text:p>453</text:p>
          </table:table-cell>
          <table:table-cell office:value-type="percentage" office:value="1.3150493103434004E-2" table:style-name="ce38">
            <text:p>1%</text:p>
          </table:table-cell>
          <table:table-cell office:value-type="float" office:value="51.141536267060054" table:style-name="ce41">
            <text:p>51</text:p>
          </table:table-cell>
          <table:table-cell office:value-type="percentage" office:value="2.3993621595625802E-2" table:style-name="ce38">
            <text:p>2%</text:p>
          </table:table-cell>
          <table:table-cell office:value-type="float" office:value="230.56186355377261" table:style-name="ce41">
            <text:p>231</text:p>
          </table:table-cell>
          <table:table-cell office:value-type="percentage" office:value="1.1504127805029893E-2" table:style-name="ce38">
            <text:p>1%</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34483.924612671988" table:style-name="ce43">
            <text:p>34,484</text:p>
          </table:table-cell>
          <table:table-cell office:value-type="percentage" office:value="1" table:style-name="ce44">
            <text:p>100%</text:p>
          </table:table-cell>
          <table:table-cell office:value-type="float" office:value="2131.4638168830461" table:style-name="ce43">
            <text:p>2,131</text:p>
          </table:table-cell>
          <table:table-cell office:value-type="percentage" office:value="1" table:style-name="ce44">
            <text:p>100%</text:p>
          </table:table-cell>
          <table:table-cell office:value-type="float" office:value="20041.663954130028" table:style-name="ce43">
            <text:p>20,04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those who had at least one operation or procedure.</text:p>
            <text:p>Respondents who stated they did not have any questions,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32. Beforehand, how well did hospital staff explain how you might feel after you had the operations or procedure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Very well</text:p>
          </table:table-cell>
          <table:table-cell office:value-type="float" office:value="20702.022052352797" table:style-name="ce46">
            <text:p>20,702</text:p>
          </table:table-cell>
          <table:table-cell office:value-type="percentage" office:value="0.57197781150802884" table:style-name="ce37">
            <text:p>57%</text:p>
          </table:table-cell>
          <table:table-cell office:value-type="float" office:value="1192.9299614876197" table:style-name="ce46">
            <text:p>1,193</text:p>
          </table:table-cell>
          <table:table-cell office:value-type="percentage" office:value="0.5309841396080387" table:style-name="ce37">
            <text:p>53%</text:p>
          </table:table-cell>
          <table:table-cell office:value-type="float" office:value="12078.570971178944" table:style-name="ce46">
            <text:p>12,079</text:p>
          </table:table-cell>
          <table:table-cell office:value-type="percentage" office:value="0.57327425265490328" table:style-name="ce37">
            <text:p>5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Fairly well</text:p>
          </table:table-cell>
          <table:table-cell office:value-type="float" office:value="9554.1411871423552" table:style-name="ce48">
            <text:p>9,554</text:p>
          </table:table-cell>
          <table:table-cell office:value-type="percentage" office:value="0.26397212568128492" table:style-name="ce49">
            <text:p>26%</text:p>
          </table:table-cell>
          <table:table-cell office:value-type="float" office:value="617.80138124413043" table:style-name="ce48">
            <text:p>618</text:p>
          </table:table-cell>
          <table:table-cell office:value-type="percentage" office:value="0.27498909865545945" table:style-name="ce49">
            <text:p>27%</text:p>
          </table:table-cell>
          <table:table-cell office:value-type="float" office:value="5589.9289339581401" table:style-name="ce48">
            <text:p>5,590</text:p>
          </table:table-cell>
          <table:table-cell office:value-type="percentage" office:value="0.2653097241101931" table:style-name="ce49">
            <text:p>27%</text:p>
          </table:table-cell>
          <table:table-cell table:style-name="ce38"/>
          <table:table-cell table:style-name="ce33"/>
          <table:table-cell table:number-columns-repeated="16375"/>
        </table:table-row>
        <table:table-row table:style-name="ro3">
          <table:table-cell office:value-type="string" table:style-name="ce40">
            <text:p>Not very well</text:p>
          </table:table-cell>
          <table:table-cell office:value-type="float" office:value="2119.4838409421172" table:style-name="ce41">
            <text:p>2,119</text:p>
          </table:table-cell>
          <table:table-cell office:value-type="percentage" office:value="5.8559387377858825E-2" table:style-name="ce38">
            <text:p>6%</text:p>
          </table:table-cell>
          <table:table-cell office:value-type="float" office:value="143.2594515795532" table:style-name="ce41">
            <text:p>143</text:p>
          </table:table-cell>
          <table:table-cell office:value-type="percentage" office:value="6.3766104543831581E-2" table:style-name="ce38">
            <text:p>6%</text:p>
          </table:table-cell>
          <table:table-cell office:value-type="float" office:value="1210.9865741120916" table:style-name="ce41">
            <text:p>1,211</text:p>
          </table:table-cell>
          <table:table-cell office:value-type="percentage" office:value="5.7475956792053348E-2" table:style-name="ce38">
            <text:p>6%</text:p>
          </table:table-cell>
          <table:table-cell table:style-name="ce38"/>
          <table:table-cell table:style-name="ce33"/>
          <table:table-cell table:number-columns-repeated="16375"/>
        </table:table-row>
        <table:table-row table:style-name="ro3">
          <table:table-cell office:value-type="string" table:style-name="ce40">
            <text:p>Not at all well</text:p>
          </table:table-cell>
          <table:table-cell office:value-type="float" office:value="800.11310056800585" table:style-name="ce41">
            <text:p>800</text:p>
          </table:table-cell>
          <table:table-cell office:value-type="percentage" office:value="2.2106388403241969E-2" table:style-name="ce38">
            <text:p>2%</text:p>
          </table:table-cell>
          <table:table-cell office:value-type="float" office:value="81.063261222160747" table:style-name="ce41">
            <text:p>81</text:p>
          </table:table-cell>
          <table:table-cell office:value-type="percentage" office:value="3.6082005988175882E-2" table:style-name="ce38">
            <text:p>4%</text:p>
          </table:table-cell>
          <table:table-cell office:value-type="float" office:value="452.85512869757173" table:style-name="ce41">
            <text:p>453</text:p>
          </table:table-cell>
          <table:table-cell office:value-type="percentage" office:value="2.149345200558116E-2" table:style-name="ce38">
            <text:p>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I did not discuss this with staff</text:p>
          </table:table-cell>
          <table:table-cell office:value-type="float" office:value="3017.9900586642934" table:style-name="ce41">
            <text:p>3,018</text:p>
          </table:table-cell>
          <table:table-cell office:value-type="percentage" office:value="8.3384287029662579E-2" table:style-name="ce38">
            <text:p>8%</text:p>
          </table:table-cell>
          <table:table-cell office:value-type="float" office:value="211.58548132390175" table:style-name="ce41">
            <text:p>212</text:p>
          </table:table-cell>
          <table:table-cell office:value-type="percentage" office:value="9.4178651204487054E-2" table:style-name="ce38">
            <text:p>9%</text:p>
          </table:table-cell>
          <table:table-cell office:value-type="float" office:value="1737.1044996398437" table:style-name="ce41">
            <text:p>1,737</text:p>
          </table:table-cell>
          <table:table-cell office:value-type="percentage" office:value="8.2446614437312118E-2" table:style-name="ce38">
            <text:p>8%</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36193.750239666777" table:style-name="ce43">
            <text:p>36,194</text:p>
          </table:table-cell>
          <table:table-cell office:value-type="percentage" office:value="1" table:style-name="ce44">
            <text:p>100%</text:p>
          </table:table-cell>
          <table:table-cell office:value-type="float" office:value="2246.6395368573822" table:style-name="ce43">
            <text:p>2,247</text:p>
          </table:table-cell>
          <table:table-cell office:value-type="percentage" office:value="1" table:style-name="ce44">
            <text:p>100%</text:p>
          </table:table-cell>
          <table:table-cell office:value-type="float" office:value="21069.446107585685" table:style-name="ce43">
            <text:p>21,06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6">
          <table:table-cell office:value-type="string" table:number-columns-spanned="8" table:number-rows-spanned="1" table:style-name="ce67">
            <text:p>Answered by those who had at least one operation or procedure.</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2">
          <table:table-cell office:value-type="string" table:number-columns-spanned="8" table:number-rows-spanned="1" table:style-name="ce65">
            <text:p>Q33. After the operations or procedures, how well did hospital staff explain how the operation or procedure had gone?</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Very well</text:p>
          </table:table-cell>
          <table:table-cell office:value-type="float" office:value="22150.486421119502" table:style-name="ce46">
            <text:p>22,150</text:p>
          </table:table-cell>
          <table:table-cell office:value-type="percentage" office:value="0.60712919444391178" table:style-name="ce37">
            <text:p>61%</text:p>
          </table:table-cell>
          <table:table-cell office:value-type="float" office:value="1288.3397017861464" table:style-name="ce46">
            <text:p>1,288</text:p>
          </table:table-cell>
          <table:table-cell office:value-type="percentage" office:value="0.56610760610363675" table:style-name="ce37">
            <text:p>57%</text:p>
          </table:table-cell>
          <table:table-cell office:value-type="float" office:value="12917.104394608052" table:style-name="ce46">
            <text:p>12,917</text:p>
          </table:table-cell>
          <table:table-cell office:value-type="percentage" office:value="0.60818612908702707" table:style-name="ce37">
            <text:p>61%</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Fairly well</text:p>
          </table:table-cell>
          <table:table-cell office:value-type="float" office:value="9233.9301508921872" table:style-name="ce48">
            <text:p>9,234</text:p>
          </table:table-cell>
          <table:table-cell office:value-type="percentage" office:value="0.25309550623309435" table:style-name="ce49">
            <text:p>25%</text:p>
          </table:table-cell>
          <table:table-cell office:value-type="float" office:value="604.12023759218368" table:style-name="ce48">
            <text:p>604</text:p>
          </table:table-cell>
          <table:table-cell office:value-type="percentage" office:value="0.26545565663149923" table:style-name="ce49">
            <text:p>27%</text:p>
          </table:table-cell>
          <table:table-cell office:value-type="float" office:value="5459.7033856833787" table:style-name="ce48">
            <text:p>5,460</text:p>
          </table:table-cell>
          <table:table-cell office:value-type="percentage" office:value="0.25706348471474638" table:style-name="ce49">
            <text:p>26%</text:p>
          </table:table-cell>
          <table:table-cell table:style-name="ce38"/>
          <table:table-cell table:style-name="ce33"/>
          <table:table-cell table:number-columns-repeated="16375"/>
        </table:table-row>
        <table:table-row table:style-name="ro3">
          <table:table-cell office:value-type="string" table:style-name="ce40">
            <text:p>Not very well</text:p>
          </table:table-cell>
          <table:table-cell office:value-type="float" office:value="2038.6231337457298" table:style-name="ce41">
            <text:p>2,039</text:p>
          </table:table-cell>
          <table:table-cell office:value-type="percentage" office:value="5.5877220817402408E-2" table:style-name="ce38">
            <text:p>6%</text:p>
          </table:table-cell>
          <table:table-cell office:value-type="float" office:value="127.73740076050966" table:style-name="ce41">
            <text:p>128</text:p>
          </table:table-cell>
          <table:table-cell office:value-type="percentage" office:value="5.6128918525275996E-2" table:style-name="ce38">
            <text:p>6%</text:p>
          </table:table-cell>
          <table:table-cell office:value-type="float" office:value="1152.7809622602363" table:style-name="ce41">
            <text:p>1,153</text:p>
          </table:table-cell>
          <table:table-cell office:value-type="percentage" office:value="5.4277287672532218E-2" table:style-name="ce38">
            <text:p>5%</text:p>
          </table:table-cell>
          <table:table-cell table:style-name="ce38"/>
          <table:table-cell table:style-name="ce33"/>
          <table:table-cell table:number-columns-repeated="16375"/>
        </table:table-row>
        <table:table-row table:style-name="ro3">
          <table:table-cell office:value-type="string" table:style-name="ce40">
            <text:p>Not at all well</text:p>
          </table:table-cell>
          <table:table-cell office:value-type="float" office:value="1014.4107972179191" table:style-name="ce41">
            <text:p>1,014</text:p>
          </table:table-cell>
          <table:table-cell office:value-type="percentage" office:value="2.7804283772428086E-2" table:style-name="ce38">
            <text:p>3%</text:p>
          </table:table-cell>
          <table:table-cell office:value-type="float" office:value="72.649077941878502" table:style-name="ce41">
            <text:p>73</text:p>
          </table:table-cell>
          <table:table-cell office:value-type="percentage" office:value="3.1922633093038166E-2" table:style-name="ce38">
            <text:p>3%</text:p>
          </table:table-cell>
          <table:table-cell office:value-type="float" office:value="583.16684652128117" table:style-name="ce41">
            <text:p>583</text:p>
          </table:table-cell>
          <table:table-cell office:value-type="percentage" office:value="2.7457700747987833E-2" table:style-name="ce38">
            <text:p>3%</text:p>
          </table:table-cell>
          <table:table-cell table:style-name="ce38"/>
          <table:table-cell table:style-name="ce33"/>
          <table:table-cell table:number-columns-repeated="16375"/>
        </table:table-row>
        <table:table-row table:style-name="ro2">
          <table:table-cell office:value-type="string" table:style-name="ce40">
            <text:p>I did not discuss this with staff</text:p>
          </table:table-cell>
          <table:table-cell office:value-type="float" office:value="2046.5246110978644" table:style-name="ce41">
            <text:p>2,047</text:p>
          </table:table-cell>
          <table:table-cell office:value-type="percentage" office:value="5.6093794733140176E-2" table:style-name="ce38">
            <text:p>6%</text:p>
          </table:table-cell>
          <table:table-cell office:value-type="float" office:value="182.93947120175886" table:style-name="ce41">
            <text:p>183</text:p>
          </table:table-cell>
          <table:table-cell office:value-type="percentage" office:value="8.0385185646544302E-2" table:style-name="ce38">
            <text:p>8%</text:p>
          </table:table-cell>
          <table:table-cell office:value-type="float" office:value="1125.9800164213491" table:style-name="ce41">
            <text:p>1,126</text:p>
          </table:table-cell>
          <table:table-cell office:value-type="percentage" office:value="5.3015397777732891E-2" table:style-name="ce38">
            <text:p>5%</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36483.975114074048" table:style-name="ce43">
            <text:p>36,484</text:p>
          </table:table-cell>
          <table:table-cell office:value-type="percentage" office:value="1" table:style-name="ce44">
            <text:p>100%</text:p>
          </table:table-cell>
          <table:table-cell office:value-type="float" office:value="2275.7858892824897" table:style-name="ce43">
            <text:p>2,276</text:p>
          </table:table-cell>
          <table:table-cell office:value-type="percentage" office:value="1" table:style-name="ce44">
            <text:p>100%</text:p>
          </table:table-cell>
          <table:table-cell office:value-type="float" office:value="21238.735605493737" table:style-name="ce43">
            <text:p>21,23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those who had at least one operation or procedure.</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34. To what extent did staff involve you in decisions about you leaving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A great deal</text:p>
          </table:table-cell>
          <table:table-cell office:value-type="float" office:value="28419.272526694182" table:style-name="ce46">
            <text:p>28,419</text:p>
          </table:table-cell>
          <table:table-cell office:value-type="percentage" office:value="0.40330868736521502" table:style-name="ce37">
            <text:p>40%</text:p>
          </table:table-cell>
          <table:table-cell office:value-type="float" office:value="2768.8762280482001" table:style-name="ce46">
            <text:p>2,769</text:p>
          </table:table-cell>
          <table:table-cell office:value-type="percentage" office:value="0.37358903413586531" table:style-name="ce37">
            <text:p>37%</text:p>
          </table:table-cell>
          <table:table-cell office:value-type="float" office:value="16084.832348262635" table:style-name="ce46">
            <text:p>16,085</text:p>
          </table:table-cell>
          <table:table-cell office:value-type="percentage" office:value="0.40890130504436117" table:style-name="ce37">
            <text:p>41%</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A fair amount</text:p>
          </table:table-cell>
          <table:table-cell office:value-type="float" office:value="26080.268698505068" table:style-name="ce48">
            <text:p>26,080</text:p>
          </table:table-cell>
          <table:table-cell office:value-type="percentage" office:value="0.37011499590801511" table:style-name="ce49">
            <text:p>37%</text:p>
          </table:table-cell>
          <table:table-cell office:value-type="float" office:value="2838.768845627405" table:style-name="ce48">
            <text:p>2,839</text:p>
          </table:table-cell>
          <table:table-cell office:value-type="percentage" office:value="0.38301925540402526" table:style-name="ce49">
            <text:p>38%</text:p>
          </table:table-cell>
          <table:table-cell office:value-type="float" office:value="14479.081625046405" table:style-name="ce48">
            <text:p>14,479</text:p>
          </table:table-cell>
          <table:table-cell office:value-type="percentage" office:value="0.36808063920944728" table:style-name="ce49">
            <text:p>3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Not very much</text:p>
          </table:table-cell>
          <table:table-cell office:value-type="float" office:value="11059.808331295933" table:style-name="ce41">
            <text:p>11,060</text:p>
          </table:table-cell>
          <table:table-cell office:value-type="percentage" office:value="0.15695393949356287" table:style-name="ce38">
            <text:p>16%</text:p>
          </table:table-cell>
          <table:table-cell office:value-type="float" office:value="1239.9446688444084" table:style-name="ce41">
            <text:p>1,240</text:p>
          </table:table-cell>
          <table:table-cell office:value-type="percentage" office:value="0.16729882199972215" table:style-name="ce38">
            <text:p>17%</text:p>
          </table:table-cell>
          <table:table-cell office:value-type="float" office:value="6089.4644646805291" table:style-name="ce41">
            <text:p>6,089</text:p>
          </table:table-cell>
          <table:table-cell office:value-type="percentage" office:value="0.15480360085307826" table:style-name="ce38">
            <text:p>15%</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 at all</text:p>
          </table:table-cell>
          <table:table-cell office:value-type="float" office:value="4905.9625406835939" table:style-name="ce41">
            <text:p>4,906</text:p>
          </table:table-cell>
          <table:table-cell office:value-type="percentage" office:value="6.9622377233178753E-2" table:style-name="ce38">
            <text:p>7%</text:p>
          </table:table-cell>
          <table:table-cell office:value-type="float" office:value="563.96674080330831" table:style-name="ce41">
            <text:p>564</text:p>
          </table:table-cell>
          <table:table-cell office:value-type="percentage" office:value="7.6092888460376554E-2" table:style-name="ce38">
            <text:p>8%</text:p>
          </table:table-cell>
          <table:table-cell office:value-type="float" office:value="2683.3322788359865" table:style-name="ce41">
            <text:p>2,683</text:p>
          </table:table-cell>
          <table:table-cell office:value-type="percentage" office:value="6.8214454893103557E-2" table:style-name="ce38">
            <text:p>7%</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0465.312097180766" table:style-name="ce43">
            <text:p>70,465</text:p>
          </table:table-cell>
          <table:table-cell office:value-type="percentage" office:value="1" table:style-name="ce44">
            <text:p>100%</text:p>
          </table:table-cell>
          <table:table-cell office:value-type="float" office:value="7411.5564833234012" table:style-name="ce43">
            <text:p>7,412</text:p>
          </table:table-cell>
          <table:table-cell office:value-type="percentage" office:value="1" table:style-name="ce44">
            <text:p>100%</text:p>
          </table:table-cell>
          <table:table-cell office:value-type="float" office:value="39336.710716825939" table:style-name="ce43">
            <text:p>39,33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2">
          <table:table-cell office:value-type="string" table:number-columns-spanned="8" table:number-rows-spanned="1" table:style-name="ce67">
            <text:p>Answered by all.</text:p>
            <text:p>Respondents who stated they did not want to be involved in decision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3">
          <table:table-cell office:value-type="string" table:number-columns-spanned="8" table:number-rows-spanned="1" table:style-name="ce65">
            <text:p>Q35. To what extent did hospital staff take your family or home situation into account when planning for you to leave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A great deal</text:p>
          </table:table-cell>
          <table:table-cell office:value-type="float" office:value="26178.818688387233" table:style-name="ce46">
            <text:p>26,179</text:p>
          </table:table-cell>
          <table:table-cell office:value-type="percentage" office:value="0.4715179860653631" table:style-name="ce37">
            <text:p>47%</text:p>
          </table:table-cell>
          <table:table-cell office:value-type="float" office:value="2794.5237283556025" table:style-name="ce46">
            <text:p>2,795</text:p>
          </table:table-cell>
          <table:table-cell office:value-type="percentage" office:value="0.45470790135648137" table:style-name="ce37">
            <text:p>45%</text:p>
          </table:table-cell>
          <table:table-cell office:value-type="float" office:value="14678.639297283036" table:style-name="ce46">
            <text:p>14,679</text:p>
          </table:table-cell>
          <table:table-cell office:value-type="percentage" office:value="0.47692055670209249" table:style-name="ce37">
            <text:p>48%</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A fair amount</text:p>
          </table:table-cell>
          <table:table-cell office:value-type="float" office:value="17840.295217845844" table:style-name="ce48">
            <text:p>17,840</text:p>
          </table:table-cell>
          <table:table-cell office:value-type="percentage" office:value="0.3213292460618829" table:style-name="ce49">
            <text:p>32%</text:p>
          </table:table-cell>
          <table:table-cell office:value-type="float" office:value="2038.6779557751242" table:style-name="ce48">
            <text:p>2,039</text:p>
          </table:table-cell>
          <table:table-cell office:value-type="percentage" office:value="0.3317212752234206" table:style-name="ce49">
            <text:p>33%</text:p>
          </table:table-cell>
          <table:table-cell office:value-type="float" office:value="9747.714952622282" table:style-name="ce48">
            <text:p>9,748</text:p>
          </table:table-cell>
          <table:table-cell office:value-type="percentage" office:value="0.31671093945597684" table:style-name="ce49">
            <text:p>3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Not very much</text:p>
          </table:table-cell>
          <table:table-cell office:value-type="float" office:value="6235.4513309691602" table:style-name="ce41">
            <text:p>6,235</text:p>
          </table:table-cell>
          <table:table-cell office:value-type="percentage" office:value="0.11230940130584996" table:style-name="ce38">
            <text:p>11%</text:p>
          </table:table-cell>
          <table:table-cell office:value-type="float" office:value="701.0755787658519" table:style-name="ce41">
            <text:p>701</text:p>
          </table:table-cell>
          <table:table-cell office:value-type="percentage" office:value="0.11407475337505374" table:style-name="ce38">
            <text:p>11%</text:p>
          </table:table-cell>
          <table:table-cell office:value-type="float" office:value="3525.7698068174495" table:style-name="ce41">
            <text:p>3,526</text:p>
          </table:table-cell>
          <table:table-cell office:value-type="percentage" office:value="0.11455503912968616" table:style-name="ce38">
            <text:p>11%</text:p>
          </table:table-cell>
          <table:table-cell table:style-name="ce38"/>
          <table:table-cell table:style-name="ce33"/>
          <table:table-cell table:number-columns-repeated="16375"/>
        </table:table-row>
        <table:table-row table:style-name="ro2">
          <table:table-cell office:value-type="string" table:style-name="ce40">
            <text:p>Not at all</text:p>
          </table:table-cell>
          <table:table-cell office:value-type="float" office:value="5265.7318925791096" table:style-name="ce41">
            <text:p>5,266</text:p>
          </table:table-cell>
          <table:table-cell office:value-type="percentage" office:value="9.4843366566820991E-2" table:style-name="ce38">
            <text:p>9%</text:p>
          </table:table-cell>
          <table:table-cell office:value-type="float" office:value="611.4785509324812" table:style-name="ce41">
            <text:p>611</text:p>
          </table:table-cell>
          <table:table-cell office:value-type="percentage" office:value="9.9496070045045529E-2" table:style-name="ce38">
            <text:p>10%</text:p>
          </table:table-cell>
          <table:table-cell office:value-type="float" office:value="2825.8306592274225" table:style-name="ce41">
            <text:p>2,826</text:p>
          </table:table-cell>
          <table:table-cell office:value-type="percentage" office:value="9.1813464712225554E-2" table:style-name="ce38">
            <text:p>9%</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55520.297129785955" table:style-name="ce43">
            <text:p>55,520</text:p>
          </table:table-cell>
          <table:table-cell office:value-type="percentage" office:value="1" table:style-name="ce44">
            <text:p>100%</text:p>
          </table:table-cell>
          <table:table-cell office:value-type="float" office:value="6145.7558138290524" table:style-name="ce43">
            <text:p>6,146</text:p>
          </table:table-cell>
          <table:table-cell office:value-type="percentage" office:value="1" table:style-name="ce44">
            <text:p>100%</text:p>
          </table:table-cell>
          <table:table-cell office:value-type="float" office:value="30777.954715950775" table:style-name="ce43">
            <text:p>30,778</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6">
          <table:table-cell office:value-type="string" table:number-columns-spanned="8" table:number-rows-spanned="1" table:style-name="ce67">
            <text:p>Answered by all.</text:p>
            <text:p>Respondents who stated that it was not necessary or that they didn't know or ca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4">
          <table:table-cell office:value-type="string" table:number-columns-spanned="8" table:number-rows-spanned="1" table:style-name="ce65">
            <text:p>Q36. Did hospital staff discuss with you whether you would need any additional equipment in your home, or any changes to your home, after leaving the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22648.818830099503" table:style-name="ce46">
            <text:p>22,649</text:p>
          </table:table-cell>
          <table:table-cell office:value-type="percentage" office:value="0.83507623696128419" table:style-name="ce37">
            <text:p>84%</text:p>
          </table:table-cell>
          <table:table-cell office:value-type="float" office:value="2604.3726552542953" table:style-name="ce46">
            <text:p>2,604</text:p>
          </table:table-cell>
          <table:table-cell office:value-type="percentage" office:value="0.82542487664922004" table:style-name="ce37">
            <text:p>83%</text:p>
          </table:table-cell>
          <table:table-cell office:value-type="float" office:value="12506.531597032868" table:style-name="ce46">
            <text:p>12,507</text:p>
          </table:table-cell>
          <table:table-cell office:value-type="percentage" office:value="0.83147844466992893" table:style-name="ce37">
            <text:p>83%</text:p>
          </table:table-cell>
          <table:table-cell table:style-name="ce38"/>
          <table:table-cell table:style-name="ce33"/>
          <table:table-cell table:number-columns-repeated="16375"/>
        </table:table-row>
        <table:table-row table:style-name="ro2">
          <table:table-cell office:value-type="string" table:style-name="ce40">
            <text:p>No, but I would have liked them to</text:p>
          </table:table-cell>
          <table:table-cell office:value-type="float" office:value="4473.0388250952856" table:style-name="ce41">
            <text:p>4,473</text:p>
          </table:table-cell>
          <table:table-cell office:value-type="percentage" office:value="0.16492376303872289" table:style-name="ce38">
            <text:p>16%</text:p>
          </table:table-cell>
          <table:table-cell office:value-type="float" office:value="550.81775507914256" table:style-name="ce41">
            <text:p>551</text:p>
          </table:table-cell>
          <table:table-cell office:value-type="percentage" office:value="0.17457512335077405" table:style-name="ce38">
            <text:p>17%</text:p>
          </table:table-cell>
          <table:table-cell office:value-type="float" office:value="2534.7862834294388" table:style-name="ce41">
            <text:p>2,535</text:p>
          </table:table-cell>
          <table:table-cell office:value-type="percentage" office:value="0.16852155533006488" table:style-name="ce38">
            <text:p>17%</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27121.857655194595" table:style-name="ce43">
            <text:p>27,122</text:p>
          </table:table-cell>
          <table:table-cell office:value-type="percentage" office:value="1" table:style-name="ce44">
            <text:p>100%</text:p>
          </table:table-cell>
          <table:table-cell office:value-type="float" office:value="3155.1904103334564" table:style-name="ce43">
            <text:p>3,155</text:p>
          </table:table-cell>
          <table:table-cell office:value-type="percentage" office:value="1" table:style-name="ce44">
            <text:p>100%</text:p>
          </table:table-cell>
          <table:table-cell office:value-type="float" office:value="15041.3178804624" table:style-name="ce43">
            <text:p>15,041</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23">
          <table:table-cell office:value-type="string" table:number-columns-spanned="8" table:number-rows-spanned="1" table:style-name="ce67">
            <text:p>Answered by all.</text:p>
            <text:p>Respondents who stated that it was not necessary to discuss it or that they didn't know or ca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37. Were you given enough notice about when you were going to leave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definitely</text:p>
          </table:table-cell>
          <table:table-cell office:value-type="float" office:value="37991.125459439027" table:style-name="ce46">
            <text:p>37,991</text:p>
          </table:table-cell>
          <table:table-cell office:value-type="percentage" office:value="0.52696094352613798" table:style-name="ce37">
            <text:p>53%</text:p>
          </table:table-cell>
          <table:table-cell office:value-type="float" office:value="3789.4075665999621" table:style-name="ce46">
            <text:p>3,789</text:p>
          </table:table-cell>
          <table:table-cell office:value-type="percentage" office:value="0.501621163510102" table:style-name="ce37">
            <text:p>50%</text:p>
          </table:table-cell>
          <table:table-cell office:value-type="float" office:value="21294.946471224946" table:style-name="ce46">
            <text:p>21,295</text:p>
          </table:table-cell>
          <table:table-cell office:value-type="percentage" office:value="0.52863246850987322" table:style-name="ce37">
            <text:p>53%</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Yes, to some extent</text:p>
          </table:table-cell>
          <table:table-cell office:value-type="float" office:value="26146.202520726867" table:style-name="ce48">
            <text:p>26,146</text:p>
          </table:table-cell>
          <table:table-cell office:value-type="percentage" office:value="0.36266436920005796" table:style-name="ce49">
            <text:p>36%</text:p>
          </table:table-cell>
          <table:table-cell office:value-type="float" office:value="2859.1566303335994" table:style-name="ce48">
            <text:p>2,859</text:p>
          </table:table-cell>
          <table:table-cell office:value-type="percentage" office:value="0.37847960409611142" table:style-name="ce49">
            <text:p>38%</text:p>
          </table:table-cell>
          <table:table-cell office:value-type="float" office:value="14654.140743225233" table:style-name="ce48">
            <text:p>14,654</text:p>
          </table:table-cell>
          <table:table-cell office:value-type="percentage" office:value="0.36377901233280968" table:style-name="ce49">
            <text:p>36%</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ext:p>
          </table:table-cell>
          <table:table-cell office:value-type="float" office:value="7957.4371559776946" table:style-name="ce41">
            <text:p>7,957</text:p>
          </table:table-cell>
          <table:table-cell office:value-type="percentage" office:value="0.110374687273765" table:style-name="ce38">
            <text:p>11%</text:p>
          </table:table-cell>
          <table:table-cell office:value-type="float" office:value="905.75735537791627" table:style-name="ce41">
            <text:p>906</text:p>
          </table:table-cell>
          <table:table-cell office:value-type="percentage" office:value="0.11989923239377631" table:style-name="ce38">
            <text:p>12%</text:p>
          </table:table-cell>
          <table:table-cell office:value-type="float" office:value="4333.9974232596005" table:style-name="ce41">
            <text:p>4,334</text:p>
          </table:table-cell>
          <table:table-cell office:value-type="percentage" office:value="0.10758851915730418" table:style-name="ce38">
            <text:p>11%</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2094.765136146409" table:style-name="ce43">
            <text:p>72,095</text:p>
          </table:table-cell>
          <table:table-cell office:value-type="percentage" office:value="1" table:style-name="ce44">
            <text:p>100%</text:p>
          </table:table-cell>
          <table:table-cell office:value-type="float" office:value="7554.3215523115559" table:style-name="ce43">
            <text:p>7,554</text:p>
          </table:table-cell>
          <table:table-cell office:value-type="percentage" office:value="1" table:style-name="ce44">
            <text:p>100%</text:p>
          </table:table-cell>
          <table:table-cell office:value-type="float" office:value="40283.084637710301" table:style-name="ce43">
            <text:p>40,283</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2">
          <table:table-cell office:value-type="string" table:number-columns-spanned="8" table:number-rows-spanned="1" table:style-name="ce65">
            <text:p>Q38. Before you left hospital, were you given any written information about what you should or should not do after leaving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46757.02258483797" table:style-name="ce46">
            <text:p>46,757</text:p>
          </table:table-cell>
          <table:table-cell office:value-type="percentage" office:value="0.70325993235929962" table:style-name="ce37">
            <text:p>70%</text:p>
          </table:table-cell>
          <table:table-cell office:value-type="float" office:value="4814.4086121365253" table:style-name="ce46">
            <text:p>4,814</text:p>
          </table:table-cell>
          <table:table-cell office:value-type="percentage" office:value="0.69211335957647147" table:style-name="ce37">
            <text:p>69%</text:p>
          </table:table-cell>
          <table:table-cell office:value-type="float" office:value="26261.269570703498" table:style-name="ce46">
            <text:p>26,261</text:p>
          </table:table-cell>
          <table:table-cell office:value-type="percentage" office:value="0.70685810984549358" table:style-name="ce37">
            <text:p>71%</text:p>
          </table:table-cell>
          <table:table-cell office:value-type="string" table:style-name="ce38">
            <text:p>*</text:p>
          </table:table-cell>
          <table:table-cell table:style-name="ce33"/>
          <table:table-cell table:number-columns-repeated="16375" table:style-name="ce29"/>
        </table:table-row>
        <table:table-row table:style-name="ro2">
          <table:table-cell office:value-type="string" table:style-name="ce40">
            <text:p>No</text:p>
          </table:table-cell>
          <table:table-cell office:value-type="float" office:value="19729.095041651392" table:style-name="ce41">
            <text:p>19,729</text:p>
          </table:table-cell>
          <table:table-cell office:value-type="percentage" office:value="0.296740067640687" table:style-name="ce38">
            <text:p>30%</text:p>
          </table:table-cell>
          <table:table-cell office:value-type="float" office:value="2141.689757475302" table:style-name="ce41">
            <text:p>2,142</text:p>
          </table:table-cell>
          <table:table-cell office:value-type="percentage" office:value="0.30788664042351449" table:style-name="ce38">
            <text:p>31%</text:p>
          </table:table-cell>
          <table:table-cell office:value-type="float" office:value="10890.839466347532" table:style-name="ce41">
            <text:p>10,891</text:p>
          </table:table-cell>
          <table:table-cell office:value-type="percentage" office:value="0.29314189015450925" table:style-name="ce38">
            <text:p>29%</text:p>
          </table:table-cell>
          <table:table-cell office:value-type="string" table:style-name="ce38">
            <text:p>*</text:p>
          </table:table-cell>
          <table:table-cell table:style-name="ce33"/>
          <table:table-cell table:number-columns-repeated="16375" table:style-name="ce29"/>
        </table:table-row>
        <table:table-row table:style-name="ro2">
          <table:table-cell office:value-type="string" table:style-name="ce42">
            <text:p>Base</text:p>
          </table:table-cell>
          <table:table-cell office:value-type="float" office:value="66486.117626490261" table:style-name="ce43">
            <text:p>66,486</text:p>
          </table:table-cell>
          <table:table-cell office:value-type="percentage" office:value="1" table:style-name="ce44">
            <text:p>100%</text:p>
          </table:table-cell>
          <table:table-cell office:value-type="float" office:value="6956.0983696119247" table:style-name="ce43">
            <text:p>6,956</text:p>
          </table:table-cell>
          <table:table-cell office:value-type="percentage" office:value="1" table:style-name="ce44">
            <text:p>100%</text:p>
          </table:table-cell>
          <table:table-cell office:value-type="float" office:value="37152.109037050919" table:style-name="ce43">
            <text:p>37,152</text:p>
          </table:table-cell>
          <table:table-cell office:value-type="percentage" office:value="1" table:style-name="ce44">
            <text:p>100%</text:p>
          </table:table-cell>
          <table:table-cell table:style-name="ce45"/>
          <table:table-cell table:style-name="ce33"/>
          <table:table-cell table:number-columns-repeated="16375" table:style-name="ce29"/>
        </table:table-row>
        <table:table-row table:style-name="ro12">
          <table:table-cell office:value-type="string" table:number-columns-spanned="8" table:number-rows-spanned="1" table:style-name="ce67">
            <text:p>Answered by all.</text:p>
            <text:p>Respondents who stated that they didn't know or can't remember have been excluded.</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2">
          <table:table-cell office:value-type="string" table:number-columns-spanned="8" table:number-rows-spanned="1" table:style-name="ce65">
            <text:p>Q39. Thinking about any medicine you were to take at home, were you given any of the following?</text:p>
          </table:table-cell>
          <table:covered-table-cell table:number-columns-repeated="7"/>
          <table:table-cell table:style-name="ce33"/>
          <table:table-cell table:number-columns-repeated="16375" table:style-name="ce29"/>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style-name="ce29"/>
        </table:table-row>
        <table:table-row table:style-name="ro10">
          <table:table-cell office:value-type="string" table:style-name="ce35">
            <text:p>An explanation of the purpose of the medicine</text:p>
          </table:table-cell>
          <table:table-cell office:value-type="float" office:value="34920.062413512736" table:style-name="ce46">
            <text:p>34,920</text:p>
          </table:table-cell>
          <table:table-cell office:value-type="percentage" office:value="0.63695169226225579" table:style-name="ce37">
            <text:p>64%</text:p>
          </table:table-cell>
          <table:table-cell office:value-type="float" office:value="3500.2157634539317" table:style-name="ce46">
            <text:p>3,500</text:p>
          </table:table-cell>
          <table:table-cell office:value-type="percentage" office:value="0.60614379644427496" table:style-name="ce37">
            <text:p>61%</text:p>
          </table:table-cell>
          <table:table-cell office:value-type="float" office:value="19856.569855399805" table:style-name="ce46">
            <text:p>19,857</text:p>
          </table:table-cell>
          <table:table-cell office:value-type="percentage" office:value="0.64449793112554687" table:style-name="ce37">
            <text:p>64%</text:p>
          </table:table-cell>
          <table:table-cell office:value-type="string" table:style-name="ce38">
            <text:p>*</text:p>
          </table:table-cell>
          <table:table-cell table:style-name="ce33"/>
          <table:table-cell table:style-name="ce29"/>
          <table:table-cell table:style-name="ce55"/>
          <table:table-cell table:number-columns-repeated="16373"/>
        </table:table-row>
        <table:table-row table:style-name="ro3">
          <table:table-cell office:value-type="string" table:style-name="ce47">
            <text:p>An explanation of the side effects</text:p>
          </table:table-cell>
          <table:table-cell office:value-type="float" office:value="15593.107982098654" table:style-name="ce48">
            <text:p>15,593</text:p>
          </table:table-cell>
          <table:table-cell office:value-type="percentage" office:value="0.28442264504608955" table:style-name="ce49">
            <text:p>28%</text:p>
          </table:table-cell>
          <table:table-cell office:value-type="float" office:value="1501.0374330106797" table:style-name="ce48">
            <text:p>1,501</text:p>
          </table:table-cell>
          <table:table-cell office:value-type="percentage" office:value="0.25993955508395544" table:style-name="ce49">
            <text:p>26%</text:p>
          </table:table-cell>
          <table:table-cell office:value-type="float" office:value="9058.1429912135027" table:style-name="ce48">
            <text:p>9,058</text:p>
          </table:table-cell>
          <table:table-cell office:value-type="percentage" office:value="0.29400618838952686" table:style-name="ce49">
            <text:p>29%</text:p>
          </table:table-cell>
          <table:table-cell office:value-type="string" table:style-name="ce38">
            <text:p>*</text:p>
          </table:table-cell>
          <table:table-cell table:style-name="ce33"/>
          <table:table-cell table:style-name="ce29"/>
          <table:table-cell table:style-name="ce55"/>
          <table:table-cell table:number-columns-repeated="16373"/>
        </table:table-row>
        <table:table-row table:style-name="ro10">
          <table:table-cell office:value-type="string" table:style-name="ce47">
            <text:p>An explanation of how to take the medicine</text:p>
          </table:table-cell>
          <table:table-cell office:value-type="float" office:value="29911.329568997022" table:style-name="ce41">
            <text:p>29,911</text:p>
          </table:table-cell>
          <table:table-cell office:value-type="percentage" office:value="0.5455910061436281" table:style-name="ce38">
            <text:p>55%</text:p>
          </table:table-cell>
          <table:table-cell office:value-type="float" office:value="3028.0629936938535" table:style-name="ce41">
            <text:p>3,028</text:p>
          </table:table-cell>
          <table:table-cell office:value-type="percentage" office:value="0.52437955912147483" table:style-name="ce38">
            <text:p>52%</text:p>
          </table:table-cell>
          <table:table-cell office:value-type="float" office:value="17146.536913298914" table:style-name="ce41">
            <text:p>17,147</text:p>
          </table:table-cell>
          <table:table-cell office:value-type="percentage" office:value="0.556536584468731" table:style-name="ce38">
            <text:p>56%</text:p>
          </table:table-cell>
          <table:table-cell office:value-type="string" table:style-name="ce38">
            <text:p>*</text:p>
          </table:table-cell>
          <table:table-cell table:style-name="ce33"/>
          <table:table-cell table:style-name="ce29"/>
          <table:table-cell table:style-name="ce55"/>
          <table:table-cell table:number-columns-repeated="16373"/>
        </table:table-row>
        <table:table-row table:style-name="ro10">
          <table:table-cell office:value-type="string" table:style-name="ce47">
            <text:p>Written information about your medicine</text:p>
          </table:table-cell>
          <table:table-cell office:value-type="float" office:value="26164.522011602381" table:style-name="ce48">
            <text:p>26,165</text:p>
          </table:table-cell>
          <table:table-cell office:value-type="percentage" office:value="0.47724818974190175" table:style-name="ce49">
            <text:p>48%</text:p>
          </table:table-cell>
          <table:table-cell office:value-type="float" office:value="2638.081720048136" table:style-name="ce48">
            <text:p>2,638</text:p>
          </table:table-cell>
          <table:table-cell office:value-type="percentage" office:value="0.45684522817596479" table:style-name="ce49">
            <text:p>46%</text:p>
          </table:table-cell>
          <table:table-cell office:value-type="float" office:value="14904.258434771604" table:style-name="ce48">
            <text:p>14,904</text:p>
          </table:table-cell>
          <table:table-cell office:value-type="percentage" office:value="0.48375745640471657" table:style-name="ce49">
            <text:p>48%</text:p>
          </table:table-cell>
          <table:table-cell office:value-type="string" table:style-name="ce38">
            <text:p>*</text:p>
          </table:table-cell>
          <table:table-cell table:style-name="ce33"/>
          <table:table-cell table:style-name="ce29"/>
          <table:table-cell table:style-name="ce55"/>
          <table:table-cell table:number-columns-repeated="16373"/>
        </table:table-row>
        <table:table-row table:style-name="ro11">
          <table:table-cell office:value-type="string" table:style-name="ce47">
            <text:p>I was given medicine, but no information</text:p>
          </table:table-cell>
          <table:table-cell office:value-type="float" office:value="6648.9843643051017" table:style-name="ce41">
            <text:p>6,649</text:p>
          </table:table-cell>
          <table:table-cell office:value-type="percentage" office:value="0.12127933199313522" table:style-name="ce38">
            <text:p>12%</text:p>
          </table:table-cell>
          <table:table-cell office:value-type="float" office:value="785.49098414308878" table:style-name="ce41">
            <text:p>785</text:p>
          </table:table-cell>
          <table:table-cell office:value-type="percentage" office:value="0.13602603935804716" table:style-name="ce38">
            <text:p>14%</text:p>
          </table:table-cell>
          <table:table-cell office:value-type="float" office:value="3547.4698131223508" table:style-name="ce41">
            <text:p>3,547</text:p>
          </table:table-cell>
          <table:table-cell office:value-type="percentage" office:value="0.1151425937076407" table:style-name="ce38">
            <text:p>12%</text:p>
          </table:table-cell>
          <table:table-cell office:value-type="string" table:style-name="ce38">
            <text:p>*</text:p>
          </table:table-cell>
          <table:table-cell table:style-name="ce33"/>
          <table:table-cell table:style-name="ce29"/>
          <table:table-cell table:style-name="ce55"/>
          <table:table-cell table:number-columns-repeated="16373"/>
        </table:table-row>
        <table:table-row table:style-name="ro2">
          <table:table-cell office:value-type="string" table:style-name="ce42">
            <text:p>Base</text:p>
          </table:table-cell>
          <table:table-cell office:value-type="float" office:value="54823.721857912729" table:style-name="ce43">
            <text:p>54,824</text:p>
          </table:table-cell>
          <table:table-cell office:value-type="percentage" office:value="1" table:style-name="ce44">
            <text:p>100%</text:p>
          </table:table-cell>
          <table:table-cell office:value-type="float" office:value="5774.5633692643414" table:style-name="ce43">
            <text:p>5,775</text:p>
          </table:table-cell>
          <table:table-cell office:value-type="percentage" office:value="1" table:style-name="ce44">
            <text:p>100%</text:p>
          </table:table-cell>
          <table:table-cell office:value-type="float" office:value="30809.361669668084" table:style-name="ce43">
            <text:p>30,809</text:p>
          </table:table-cell>
          <table:table-cell office:value-type="percentage" office:value="1" table:style-name="ce44">
            <text:p>100%</text:p>
          </table:table-cell>
          <table:table-cell table:style-name="ce45"/>
          <table:table-cell table:style-name="ce33"/>
          <table:table-cell table:number-columns-repeated="16375" table:style-name="ce29"/>
        </table:table-row>
        <table:table-row table:style-name="ro23">
          <table:table-cell office:value-type="string" table:number-columns-spanned="8" table:number-rows-spanned="1" table:style-name="ce67">
            <text:p>Answered by all.</text:p>
            <text:p>Respondents who stated that they had no medicine have been excluded.</text:p>
            <text:p>Multiple response question: percentages may sum to more than 100.</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2">
          <table:table-cell office:value-type="string" table:number-columns-spanned="8" table:number-rows-spanned="1" table:style-name="ce65">
            <text:p>Q40. Before you left hospital, did you know what would happen next with your care?</text:p>
          </table:table-cell>
          <table:covered-table-cell table:number-columns-repeated="7"/>
          <table:table-cell table:style-name="ce33"/>
          <table:table-cell table:number-columns-repeated="16375" table:style-name="ce29"/>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definitely</text:p>
          </table:table-cell>
          <table:table-cell office:value-type="float" office:value="29801.378016326635" table:style-name="ce46">
            <text:p>29,801</text:p>
          </table:table-cell>
          <table:table-cell office:value-type="percentage" office:value="0.46245572007809377" table:style-name="ce37">
            <text:p>46%</text:p>
          </table:table-cell>
          <table:table-cell office:value-type="float" office:value="2804.2167164372618" table:style-name="ce46">
            <text:p>2,804</text:p>
          </table:table-cell>
          <table:table-cell office:value-type="percentage" office:value="0.42197499934573474" table:style-name="ce37">
            <text:p>42%</text:p>
          </table:table-cell>
          <table:table-cell office:value-type="float" office:value="16884.913507664187" table:style-name="ce46">
            <text:p>16,885</text:p>
          </table:table-cell>
          <table:table-cell office:value-type="percentage" office:value="0.46775423009377953" table:style-name="ce37">
            <text:p>4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Yes, to some extent</text:p>
          </table:table-cell>
          <table:table-cell office:value-type="float" office:value="24162.017258495147" table:style-name="ce41">
            <text:p>24,162</text:p>
          </table:table-cell>
          <table:table-cell office:value-type="percentage" office:value="0.37494451040804627" table:style-name="ce38">
            <text:p>37%</text:p>
          </table:table-cell>
          <table:table-cell office:value-type="float" office:value="2522.8451005722104" table:style-name="ce41">
            <text:p>2,523</text:p>
          </table:table-cell>
          <table:table-cell office:value-type="percentage" office:value="0.37963455300126986" table:style-name="ce38">
            <text:p>38%</text:p>
          </table:table-cell>
          <table:table-cell office:value-type="float" office:value="13503.407673491589" table:style-name="ce41">
            <text:p>13,503</text:p>
          </table:table-cell>
          <table:table-cell office:value-type="percentage" office:value="0.37407808201620268" table:style-name="ce38">
            <text:p>37%</text:p>
          </table:table-cell>
          <table:table-cell table:style-name="ce38"/>
          <table:table-cell table:style-name="ce33"/>
          <table:table-cell table:number-columns-repeated="16375"/>
        </table:table-row>
        <table:table-row table:style-name="ro2">
          <table:table-cell office:value-type="string" table:style-name="ce40">
            <text:p>No</text:p>
          </table:table-cell>
          <table:table-cell office:value-type="float" office:value="10478.18631334603" table:style-name="ce41">
            <text:p>10,478</text:p>
          </table:table-cell>
          <table:table-cell office:value-type="percentage" office:value="0.16259976951388486" table:style-name="ce38">
            <text:p>16%</text:p>
          </table:table-cell>
          <table:table-cell office:value-type="float" office:value="1318.3951905979366" table:style-name="ce41">
            <text:p>1,318</text:p>
          </table:table-cell>
          <table:table-cell office:value-type="percentage" office:value="0.1983904476529893" table:style-name="ce38">
            <text:p>20%</text:p>
          </table:table-cell>
          <table:table-cell office:value-type="float" office:value="5709.510588912678" table:style-name="ce41">
            <text:p>5,710</text:p>
          </table:table-cell>
          <table:table-cell office:value-type="percentage" office:value="0.158167687889956" table:style-name="ce38">
            <text:p>16%</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4441.581588166206" table:style-name="ce43">
            <text:p>64,442</text:p>
          </table:table-cell>
          <table:table-cell office:value-type="percentage" office:value="1" table:style-name="ce44">
            <text:p>100%</text:p>
          </table:table-cell>
          <table:table-cell office:value-type="float" office:value="6645.4570076074497" table:style-name="ce43">
            <text:p>6,645</text:p>
          </table:table-cell>
          <table:table-cell office:value-type="percentage" office:value="1" table:style-name="ce44">
            <text:p>100%</text:p>
          </table:table-cell>
          <table:table-cell office:value-type="float" office:value="36097.831770070683" table:style-name="ce43">
            <text:p>36,098</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6">
          <table:table-cell office:value-type="string" table:number-columns-spanned="8" table:number-rows-spanned="1" table:style-name="ce67">
            <text:p>Answered by all.</text:p>
            <text:p>Respondents who stated that they did not need further care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3">
          <table:table-cell office:value-type="string" table:number-columns-spanned="8" table:number-rows-spanned="1" table:style-name="ce65">
            <text:p>Q41. Did hospital staff tell you who to contact if you were worried about your condition or treatment after you left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50097.064023954445" table:style-name="ce46">
            <text:p>50,097</text:p>
          </table:table-cell>
          <table:table-cell office:value-type="percentage" office:value="0.76163102895928469" table:style-name="ce37">
            <text:p>76%</text:p>
          </table:table-cell>
          <table:table-cell office:value-type="float" office:value="4957.4524666149546" table:style-name="ce46">
            <text:p>4,957</text:p>
          </table:table-cell>
          <table:table-cell office:value-type="percentage" office:value="0.72515706679407221" table:style-name="ce37">
            <text:p>73%</text:p>
          </table:table-cell>
          <table:table-cell office:value-type="float" office:value="28306.890475367712" table:style-name="ce46">
            <text:p>28,307</text:p>
          </table:table-cell>
          <table:table-cell office:value-type="percentage" office:value="0.76979435082531888" table:style-name="ce37">
            <text:p>77%</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ext:p>
          </table:table-cell>
          <table:table-cell office:value-type="float" office:value="15678.964156523032" table:style-name="ce41">
            <text:p>15,679</text:p>
          </table:table-cell>
          <table:table-cell office:value-type="percentage" office:value="0.2383689710406659" table:style-name="ce38">
            <text:p>24%</text:p>
          </table:table-cell>
          <table:table-cell office:value-type="float" office:value="1878.9319439127107" table:style-name="ce41">
            <text:p>1,879</text:p>
          </table:table-cell>
          <table:table-cell office:value-type="percentage" office:value="0.27484293320592973" table:style-name="ce38">
            <text:p>27%</text:p>
          </table:table-cell>
          <table:table-cell office:value-type="float" office:value="8465.1259014962361" table:style-name="ce41">
            <text:p>8,465</text:p>
          </table:table-cell>
          <table:table-cell office:value-type="percentage" office:value="0.23020564917461983" table:style-name="ce38">
            <text:p>23%</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5776.028180480716" table:style-name="ce43">
            <text:p>65,776</text:p>
          </table:table-cell>
          <table:table-cell office:value-type="percentage" office:value="1" table:style-name="ce44">
            <text:p>100%</text:p>
          </table:table-cell>
          <table:table-cell office:value-type="float" office:value="6836.3844105276521" table:style-name="ce43">
            <text:p>6,836</text:p>
          </table:table-cell>
          <table:table-cell office:value-type="percentage" office:value="1" table:style-name="ce44">
            <text:p>100%</text:p>
          </table:table-cell>
          <table:table-cell office:value-type="float" office:value="36772.016376866202" table:style-name="ce43">
            <text:p>36,77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9">
          <table:table-cell office:value-type="string" table:number-columns-spanned="8" table:number-rows-spanned="1" table:style-name="ce67">
            <text:p>Answered by all.</text:p>
            <text:p>Respondents who stated that they didn't know or ca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2">
          <table:table-cell office:value-type="string" table:number-columns-spanned="8" table:number-rows-spanned="1" table:style-name="ce65">
            <text:p>Q42. Did hospital staff discuss with you whether you may need any further health or social care services after leaving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31181.173685097187" table:style-name="ce46">
            <text:p>31,181</text:p>
          </table:table-cell>
          <table:table-cell office:value-type="percentage" office:value="0.81376139665779856" table:style-name="ce37">
            <text:p>81%</text:p>
          </table:table-cell>
          <table:table-cell office:value-type="float" office:value="3211.2901422646542" table:style-name="ce46">
            <text:p>3,211</text:p>
          </table:table-cell>
          <table:table-cell office:value-type="percentage" office:value="0.78187125078511155" table:style-name="ce37">
            <text:p>78%</text:p>
          </table:table-cell>
          <table:table-cell office:value-type="float" office:value="17532.490790928328" table:style-name="ce46">
            <text:p>17,532</text:p>
          </table:table-cell>
          <table:table-cell office:value-type="percentage" office:value="0.81998404993942697" table:style-name="ce37">
            <text:p>8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but I would have liked them to</text:p>
          </table:table-cell>
          <table:table-cell office:value-type="float" office:value="7136.1682448123056" table:style-name="ce41">
            <text:p>7,136</text:p>
          </table:table-cell>
          <table:table-cell office:value-type="percentage" office:value="0.1862386033422139" table:style-name="ce38">
            <text:p>19%</text:p>
          </table:table-cell>
          <table:table-cell office:value-type="float" office:value="895.895201920982" table:style-name="ce41">
            <text:p>896</text:p>
          </table:table-cell>
          <table:table-cell office:value-type="percentage" office:value="0.21812874921490341" table:style-name="ce38">
            <text:p>22%</text:p>
          </table:table-cell>
          <table:table-cell office:value-type="float" office:value="3849.0114373447022" table:style-name="ce41">
            <text:p>3,849</text:p>
          </table:table-cell>
          <table:table-cell office:value-type="percentage" office:value="0.18001595006056584" table:style-name="ce38">
            <text:p>18%</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38317.341929909016" table:style-name="ce43">
            <text:p>38,317</text:p>
          </table:table-cell>
          <table:table-cell office:value-type="percentage" office:value="1" table:style-name="ce44">
            <text:p>100%</text:p>
          </table:table-cell>
          <table:table-cell office:value-type="float" office:value="4107.1853441855746" table:style-name="ce43">
            <text:p>4,107</text:p>
          </table:table-cell>
          <table:table-cell office:value-type="percentage" office:value="1" table:style-name="ce44">
            <text:p>100%</text:p>
          </table:table-cell>
          <table:table-cell office:value-type="float" office:value="21381.502228273184" table:style-name="ce43">
            <text:p>21,38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24">
          <table:table-cell office:value-type="string" table:number-columns-spanned="8" table:number-rows-spanned="1" table:style-name="ce67">
            <text:p>Answered by all.</text:p>
            <text:p>Respondents who stated that it was not necessary to discuss it, or that they didn't know or can't remember have been excluded.</text:p>
          </table:table-cell>
          <table:covered-table-cell table:number-columns-repeated="7"/>
          <table:table-cell table:style-name="ce33"/>
          <table:table-cell table:number-columns-repeated="16375"/>
        </table:table-row>
        <table:table-row table:style-name="ro21">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8">
            <text:p>Q43. Where did you go after leaving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I went to my home</text:p>
          </table:table-cell>
          <table:table-cell office:value-type="float" office:value="66211.974035716805" table:style-name="ce46">
            <text:p>66,212</text:p>
          </table:table-cell>
          <table:table-cell office:value-type="percentage" office:value="0.9197729596061357" table:style-name="ce37">
            <text:p>92%</text:p>
          </table:table-cell>
          <table:table-cell office:value-type="float" office:value="7004.7300336109674" table:style-name="ce46">
            <text:p>7,005</text:p>
          </table:table-cell>
          <table:table-cell office:value-type="percentage" office:value="0.92783939187117914" table:style-name="ce37">
            <text:p>93%</text:p>
          </table:table-cell>
          <table:table-cell office:value-type="float" office:value="36947.392709102744" table:style-name="ce46">
            <text:p>36,947</text:p>
          </table:table-cell>
          <table:table-cell office:value-type="percentage" office:value="0.9185086349719066" table:style-name="ce37">
            <text:p>9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I went to stay with family or friends</text:p>
          </table:table-cell>
          <table:table-cell office:value-type="float" office:value="2791.4744279701176" table:style-name="ce41">
            <text:p>2,791</text:p>
          </table:table-cell>
          <table:table-cell office:value-type="percentage" office:value="3.8777316847462037E-2" table:style-name="ce38">
            <text:p>4%</text:p>
          </table:table-cell>
          <table:table-cell office:value-type="float" office:value="236.50089036284524" table:style-name="ce41">
            <text:p>237</text:p>
          </table:table-cell>
          <table:table-cell office:value-type="percentage" office:value="3.1326666586483018E-2" table:style-name="ce38">
            <text:p>3%</text:p>
          </table:table-cell>
          <table:table-cell office:value-type="float" office:value="1557.9558385332305" table:style-name="ce41">
            <text:p>1,558</text:p>
          </table:table-cell>
          <table:table-cell office:value-type="percentage" office:value="3.8730632547316783E-2" table:style-name="ce38">
            <text:p>4%</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I went to a nursing or care home</text:p>
          </table:table-cell>
          <table:table-cell office:value-type="float" office:value="972.03565735805807" table:style-name="ce41">
            <text:p>972</text:p>
          </table:table-cell>
          <table:table-cell office:value-type="percentage" office:value="1.3502876578315537E-2" table:style-name="ce38">
            <text:p>1%</text:p>
          </table:table-cell>
          <table:table-cell office:value-type="float" office:value="148.46459071441157" table:style-name="ce41">
            <text:p>148</text:p>
          </table:table-cell>
          <table:table-cell office:value-type="percentage" office:value="1.9665468176773084E-2" table:style-name="ce38">
            <text:p>2%</text:p>
          </table:table-cell>
          <table:table-cell office:value-type="float" office:value="503.45519276991462" table:style-name="ce41">
            <text:p>503</text:p>
          </table:table-cell>
          <table:table-cell office:value-type="percentage" office:value="1.2515847749296902E-2" table:style-name="ce38">
            <text:p>1%</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I was transferred to another hospital</text:p>
          </table:table-cell>
          <table:table-cell office:value-type="float" office:value="1642.9547808551442" table:style-name="ce41">
            <text:p>1,643</text:p>
          </table:table-cell>
          <table:table-cell office:value-type="percentage" office:value="2.2822841386227623E-2" table:style-name="ce38">
            <text:p>2%</text:p>
          </table:table-cell>
          <table:table-cell office:value-type="float" office:value="126.43206777809336" table:style-name="ce41">
            <text:p>126</text:p>
          </table:table-cell>
          <table:table-cell office:value-type="percentage" office:value="1.6747062672987662E-2" table:style-name="ce38">
            <text:p>2%</text:p>
          </table:table-cell>
          <table:table-cell office:value-type="float" office:value="1013.1822418541786" table:style-name="ce41">
            <text:p>1,013</text:p>
          </table:table-cell>
          <table:table-cell office:value-type="percentage" office:value="2.5187613244329995E-2" table:style-name="ce38">
            <text:p>3%</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I went somewhere else</text:p>
          </table:table-cell>
          <table:table-cell office:value-type="float" office:value="368.86333850580161" table:style-name="ce41">
            <text:p>369</text:p>
          </table:table-cell>
          <table:table-cell office:value-type="percentage" office:value="5.1240055819007594E-3" table:style-name="ce38">
            <text:p>1%</text:p>
          </table:table-cell>
          <table:table-cell office:value-type="float" office:value="33.379471210813563" table:style-name="ce41">
            <text:p>33</text:p>
          </table:table-cell>
          <table:table-cell office:value-type="percentage" office:value="4.4214106925770016E-3" table:style-name="ce38">
            <text:p>0%</text:p>
          </table:table-cell>
          <table:table-cell office:value-type="float" office:value="203.43085362152226" table:style-name="ce41">
            <text:p>203</text:p>
          </table:table-cell>
          <table:table-cell office:value-type="percentage" office:value="5.0572714871173876E-3" table:style-name="ce38">
            <text:p>1%</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1987.302240402918" table:style-name="ce43">
            <text:p>71,987</text:p>
          </table:table-cell>
          <table:table-cell office:value-type="percentage" office:value="1" table:style-name="ce44">
            <text:p>100%</text:p>
          </table:table-cell>
          <table:table-cell office:value-type="float" office:value="7549.5070536771318" table:style-name="ce43">
            <text:p>7,550</text:p>
          </table:table-cell>
          <table:table-cell office:value-type="percentage" office:value="1" table:style-name="ce44">
            <text:p>100%</text:p>
          </table:table-cell>
          <table:table-cell office:value-type="float" office:value="40225.41683588289" table:style-name="ce43">
            <text:p>40,225</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number-columns-spanned="8" table:number-rows-spanned="1" table:style-name="ce67">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5">
          <table:table-cell office:value-type="string" table:number-columns-spanned="8" table:number-rows-spanned="1" table:style-name="ce68">
            <text:p>Q44. After leaving hospital, did you get enough support from health or social care services to help you recover or manage your conditio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definitely</text:p>
          </table:table-cell>
          <table:table-cell office:value-type="float" office:value="19639.911319769253" table:style-name="ce46">
            <text:p>19,640</text:p>
          </table:table-cell>
          <table:table-cell office:value-type="percentage" office:value="0.50752211666207914" table:style-name="ce37">
            <text:p>51%</text:p>
          </table:table-cell>
          <table:table-cell office:value-type="float" office:value="2039.35397715614" table:style-name="ce46">
            <text:p>2,039</text:p>
          </table:table-cell>
          <table:table-cell office:value-type="percentage" office:value="0.48060632222667576" table:style-name="ce37">
            <text:p>48%</text:p>
          </table:table-cell>
          <table:table-cell office:value-type="float" office:value="11061.840274344357" table:style-name="ce46">
            <text:p>11,062</text:p>
          </table:table-cell>
          <table:table-cell office:value-type="percentage" office:value="0.51304213251950459" table:style-name="ce37">
            <text:p>51%</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Yes, to some extent</text:p>
          </table:table-cell>
          <table:table-cell office:value-type="float" office:value="10937.189624365892" table:style-name="ce41">
            <text:p>10,937</text:p>
          </table:table-cell>
          <table:table-cell office:value-type="percentage" office:value="0.28263190897941004" table:style-name="ce38">
            <text:p>28%</text:p>
          </table:table-cell>
          <table:table-cell office:value-type="float" office:value="1206.4657873297001" table:style-name="ce41">
            <text:p>1,206</text:p>
          </table:table-cell>
          <table:table-cell office:value-type="percentage" office:value="0.28432292355121813" table:style-name="ce38">
            <text:p>28%</text:p>
          </table:table-cell>
          <table:table-cell office:value-type="float" office:value="6125.0938821465843" table:style-name="ce41">
            <text:p>6,125</text:p>
          </table:table-cell>
          <table:table-cell office:value-type="percentage" office:value="0.28407852122642485" table:style-name="ce38">
            <text:p>28%</text:p>
          </table:table-cell>
          <table:table-cell table:style-name="ce38"/>
          <table:table-cell table:style-name="ce33"/>
          <table:table-cell table:number-columns-repeated="16375"/>
        </table:table-row>
        <table:table-row table:style-name="ro11">
          <table:table-cell office:value-type="string" table:style-name="ce40">
            <text:p>No, but support would have been useful</text:p>
          </table:table-cell>
          <table:table-cell office:value-type="float" office:value="8120.5452765614073" table:style-name="ce41">
            <text:p>8,121</text:p>
          </table:table-cell>
          <table:table-cell office:value-type="percentage" office:value="0.20984597435845834" table:style-name="ce38">
            <text:p>21%</text:p>
          </table:table-cell>
          <table:table-cell office:value-type="float" office:value="997.47434722637388" table:style-name="ce41">
            <text:p>997</text:p>
          </table:table-cell>
          <table:table-cell office:value-type="percentage" office:value="0.23507075422209439" table:style-name="ce38">
            <text:p>24%</text:p>
          </table:table-cell>
          <table:table-cell office:value-type="float" office:value="4374.3364939729399" table:style-name="ce41">
            <text:p>4,374</text:p>
          </table:table-cell>
          <table:table-cell office:value-type="percentage" office:value="0.20287934625405593" table:style-name="ce38">
            <text:p>20%</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38697.646220698582" table:style-name="ce43">
            <text:p>38,698</text:p>
          </table:table-cell>
          <table:table-cell office:value-type="percentage" office:value="1" table:style-name="ce44">
            <text:p>100%</text:p>
          </table:table-cell>
          <table:table-cell office:value-type="float" office:value="4243.2941117122637" table:style-name="ce43">
            <text:p>4,243</text:p>
          </table:table-cell>
          <table:table-cell office:value-type="percentage" office:value="1" table:style-name="ce44">
            <text:p>100%</text:p>
          </table:table-cell>
          <table:table-cell office:value-type="float" office:value="21561.270650464197" table:style-name="ce43">
            <text:p>21,561</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9">
          <table:table-cell office:value-type="string" table:number-columns-spanned="8" table:number-rows-spanned="1" table:style-name="ce67">
            <text:p>Answered by all except those who were transferred to another hospital.</text:p>
            <text:p>Respondents who stated they did not need any support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45. Overall, did you feel you were treated with respect and dignity while you were in the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lways</text:p>
          </table:table-cell>
          <table:table-cell office:value-type="float" office:value="60787.893883939978" table:style-name="ce46">
            <text:p>60,788</text:p>
          </table:table-cell>
          <table:table-cell office:value-type="percentage" office:value="0.84561110161599795" table:style-name="ce37">
            <text:p>85%</text:p>
          </table:table-cell>
          <table:table-cell office:value-type="float" office:value="6314.5457430348843" table:style-name="ce46">
            <text:p>6,315</text:p>
          </table:table-cell>
          <table:table-cell office:value-type="percentage" office:value="0.83811334534367943" table:style-name="ce37">
            <text:p>84%</text:p>
          </table:table-cell>
          <table:table-cell office:value-type="float" office:value="34118.205959071158" table:style-name="ce46">
            <text:p>34,118</text:p>
          </table:table-cell>
          <table:table-cell office:value-type="percentage" office:value="0.84922173361802922" table:style-name="ce37">
            <text:p>85%</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Sometimes</text:p>
          </table:table-cell>
          <table:table-cell office:value-type="float" office:value="9705.7537747374517" table:style-name="ce41">
            <text:p>9,706</text:p>
          </table:table-cell>
          <table:table-cell office:value-type="percentage" office:value="0.13501525743167284" table:style-name="ce38">
            <text:p>14%</text:p>
          </table:table-cell>
          <table:table-cell office:value-type="float" office:value="1041.3496716271579" table:style-name="ce41">
            <text:p>1,041</text:p>
          </table:table-cell>
          <table:table-cell office:value-type="percentage" office:value="0.13821565200040992" table:style-name="ce38">
            <text:p>14%</text:p>
          </table:table-cell>
          <table:table-cell office:value-type="float" office:value="5305.146124840071" table:style-name="ce41">
            <text:p>5,305</text:p>
          </table:table-cell>
          <table:table-cell office:value-type="percentage" office:value="0.13204813273705635" table:style-name="ce38">
            <text:p>13%</text:p>
          </table:table-cell>
          <table:table-cell table:style-name="ce38"/>
          <table:table-cell table:style-name="ce33"/>
          <table:table-cell table:number-columns-repeated="16375"/>
        </table:table-row>
        <table:table-row table:style-name="ro2">
          <table:table-cell office:value-type="string" table:style-name="ce40">
            <text:p>No, never</text:p>
          </table:table-cell>
          <table:table-cell office:value-type="float" office:value="1392.7002946240759" table:style-name="ce41">
            <text:p>1,393</text:p>
          </table:table-cell>
          <table:table-cell office:value-type="percentage" office:value="1.937364095236619E-2" table:style-name="ce38">
            <text:p>2%</text:p>
          </table:table-cell>
          <table:table-cell office:value-type="float" office:value="178.34297697885927" table:style-name="ce41">
            <text:p>178</text:p>
          </table:table-cell>
          <table:table-cell office:value-type="percentage" office:value="2.3671002655919281E-2" table:style-name="ce38">
            <text:p>2%</text:p>
          </table:table-cell>
          <table:table-cell office:value-type="float" office:value="752.49906124932841" table:style-name="ce41">
            <text:p>752</text:p>
          </table:table-cell>
          <table:table-cell office:value-type="percentage" office:value="1.8730133644972332E-2" table:style-name="ce38">
            <text:p>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1886.347953298842" table:style-name="ce43">
            <text:p>71,886</text:p>
          </table:table-cell>
          <table:table-cell office:value-type="percentage" office:value="1" table:style-name="ce44">
            <text:p>100%</text:p>
          </table:table-cell>
          <table:table-cell office:value-type="float" office:value="7534.2383916408362" table:style-name="ce43">
            <text:p>7,534</text:p>
          </table:table-cell>
          <table:table-cell office:value-type="percentage" office:value="1" table:style-name="ce44">
            <text:p>100%</text:p>
          </table:table-cell>
          <table:table-cell office:value-type="float" office:value="40175.851145158231" table:style-name="ce43">
            <text:p>40,176</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style-name="ce63">
            <text:p>Answered by all.</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46. Overall, how was your experience while you were in the hospital?</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0 - I had a very poor experience</text:p>
          </table:table-cell>
          <table:table-cell office:value-type="float" office:value="1427.5376105365776" table:style-name="ce46">
            <text:p>1,428</text:p>
          </table:table-cell>
          <table:table-cell office:value-type="percentage" office:value="1.9916346968048441E-2" table:style-name="ce37">
            <text:p>2%</text:p>
          </table:table-cell>
          <table:table-cell office:value-type="float" office:value="200.75128817438645" table:style-name="ce46">
            <text:p>201</text:p>
          </table:table-cell>
          <table:table-cell office:value-type="percentage" office:value="2.6740849793395902E-2" table:style-name="ce37">
            <text:p>3%</text:p>
          </table:table-cell>
          <table:table-cell office:value-type="float" office:value="739.95180873726838" table:style-name="ce46">
            <text:p>740</text:p>
          </table:table-cell>
          <table:table-cell office:value-type="percentage" office:value="1.8470234588268051E-2" table:style-name="ce37">
            <text:p>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1</text:p>
          </table:table-cell>
          <table:table-cell office:value-type="float" office:value="533.50734488352634" table:style-name="ce41">
            <text:p>534</text:p>
          </table:table-cell>
          <table:table-cell office:value-type="percentage" office:value="7.4432486487755042E-3" table:style-name="ce38">
            <text:p>1%</text:p>
          </table:table-cell>
          <table:table-cell office:value-type="float" office:value="57.135722230760258" table:style-name="ce41">
            <text:p>57</text:p>
          </table:table-cell>
          <table:table-cell office:value-type="percentage" office:value="7.6106996866826971E-3" table:style-name="ce38">
            <text:p>1%</text:p>
          </table:table-cell>
          <table:table-cell office:value-type="float" office:value="284.46153482771814" table:style-name="ce41">
            <text:p>284</text:p>
          </table:table-cell>
          <table:table-cell office:value-type="percentage" office:value="7.1005587358085346E-3" table:style-name="ce38">
            <text:p>1%</text:p>
          </table:table-cell>
          <table:table-cell table:style-name="ce38"/>
          <table:table-cell table:style-name="ce33"/>
          <table:table-cell table:number-columns-repeated="16375"/>
        </table:table-row>
        <table:table-row table:style-name="ro3">
          <table:table-cell office:value-type="string" table:style-name="ce40">
            <text:p>2</text:p>
          </table:table-cell>
          <table:table-cell office:value-type="float" office:value="979.84050399888724" table:style-name="ce41">
            <text:p>980</text:p>
          </table:table-cell>
          <table:table-cell office:value-type="percentage" office:value="1.3670283225430487E-2" table:style-name="ce38">
            <text:p>1%</text:p>
          </table:table-cell>
          <table:table-cell office:value-type="float" office:value="123.63508291631605" table:style-name="ce41">
            <text:p>124</text:p>
          </table:table-cell>
          <table:table-cell office:value-type="percentage" office:value="1.6468672313511342E-2" table:style-name="ce38">
            <text:p>2%</text:p>
          </table:table-cell>
          <table:table-cell office:value-type="float" office:value="507.88731331964527" table:style-name="ce41">
            <text:p>508</text:p>
          </table:table-cell>
          <table:table-cell office:value-type="percentage" office:value="1.2677579418891381E-2" table:style-name="ce38">
            <text:p>1%</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3</text:p>
          </table:table-cell>
          <table:table-cell office:value-type="float" office:value="926.44723709095172" table:style-name="ce41">
            <text:p>926</text:p>
          </table:table-cell>
          <table:table-cell office:value-type="percentage" office:value="1.2925364967832803E-2" table:style-name="ce38">
            <text:p>1%</text:p>
          </table:table-cell>
          <table:table-cell office:value-type="float" office:value="100.38012768516533" table:style-name="ce41">
            <text:p>100</text:p>
          </table:table-cell>
          <table:table-cell office:value-type="percentage" office:value="1.3371022129328416E-2" table:style-name="ce38">
            <text:p>1%</text:p>
          </table:table-cell>
          <table:table-cell office:value-type="float" office:value="486.94004657591955" table:style-name="ce41">
            <text:p>487</text:p>
          </table:table-cell>
          <table:table-cell office:value-type="percentage" office:value="1.215470627205782E-2" table:style-name="ce38">
            <text:p>1%</text:p>
          </table:table-cell>
          <table:table-cell table:style-name="ce38"/>
          <table:table-cell table:style-name="ce33"/>
          <table:table-cell table:number-columns-repeated="16375"/>
        </table:table-row>
        <table:table-row table:style-name="ro3">
          <table:table-cell office:value-type="string" table:style-name="ce40">
            <text:p>4</text:p>
          </table:table-cell>
          <table:table-cell office:value-type="float" office:value="1265.4002221144362" table:style-name="ce41">
            <text:p>1,265</text:p>
          </table:table-cell>
          <table:table-cell office:value-type="percentage" office:value="1.7654280833696412E-2" table:style-name="ce38">
            <text:p>2%</text:p>
          </table:table-cell>
          <table:table-cell office:value-type="float" office:value="148.71176917961196" table:style-name="ce41">
            <text:p>149</text:p>
          </table:table-cell>
          <table:table-cell office:value-type="percentage" office:value="1.980898413308186E-2" table:style-name="ce38">
            <text:p>2%</text:p>
          </table:table-cell>
          <table:table-cell office:value-type="float" office:value="663.13250246423888" table:style-name="ce41">
            <text:p>663</text:p>
          </table:table-cell>
          <table:table-cell office:value-type="percentage" office:value="1.6552716999937298E-2" table:style-name="ce38">
            <text:p>2%</text:p>
          </table:table-cell>
          <table:table-cell table:style-name="ce38"/>
          <table:table-cell table:style-name="ce33"/>
          <table:table-cell table:number-columns-repeated="16375"/>
        </table:table-row>
        <table:table-row table:style-name="ro3">
          <table:table-cell office:value-type="string" table:style-name="ce40">
            <text:p>5</text:p>
          </table:table-cell>
          <table:table-cell office:value-type="float" office:value="3258.4707139690022" table:style-name="ce41">
            <text:p>3,258</text:p>
          </table:table-cell>
          <table:table-cell office:value-type="percentage" office:value="4.5460681978275866E-2" table:style-name="ce38">
            <text:p>5%</text:p>
          </table:table-cell>
          <table:table-cell office:value-type="float" office:value="348.04044091172153" table:style-name="ce41">
            <text:p>348</text:p>
          </table:table-cell>
          <table:table-cell office:value-type="percentage" office:value="4.6360335901620781E-2" table:style-name="ce38">
            <text:p>5%</text:p>
          </table:table-cell>
          <table:table-cell office:value-type="float" office:value="1774.4107402614427" table:style-name="ce41">
            <text:p>1,774</text:p>
          </table:table-cell>
          <table:table-cell office:value-type="percentage" office:value="4.4291779872124168E-2" table:style-name="ce38">
            <text:p>4%</text:p>
          </table:table-cell>
          <table:table-cell table:style-name="ce38"/>
          <table:table-cell table:style-name="ce33"/>
          <table:table-cell table:number-columns-repeated="16375"/>
        </table:table-row>
        <table:table-row table:style-name="ro3">
          <table:table-cell office:value-type="string" table:style-name="ce40">
            <text:p>6</text:p>
          </table:table-cell>
          <table:table-cell office:value-type="float" office:value="3025.8184414794105" table:style-name="ce41">
            <text:p>3,026</text:p>
          </table:table-cell>
          <table:table-cell office:value-type="percentage" office:value="4.2214824672935934E-2" table:style-name="ce38">
            <text:p>4%</text:p>
          </table:table-cell>
          <table:table-cell office:value-type="float" office:value="300.11094740441303" table:style-name="ce41">
            <text:p>300</text:p>
          </table:table-cell>
          <table:table-cell office:value-type="percentage" office:value="3.9975941568673186E-2" table:style-name="ce38">
            <text:p>4%</text:p>
          </table:table-cell>
          <table:table-cell office:value-type="float" office:value="1710.0643977135792" table:style-name="ce41">
            <text:p>1,710</text:p>
          </table:table-cell>
          <table:table-cell office:value-type="percentage" office:value="4.2685604945970186E-2" table:style-name="ce38">
            <text:p>4%</text:p>
          </table:table-cell>
          <table:table-cell table:style-name="ce38"/>
          <table:table-cell table:style-name="ce33"/>
          <table:table-cell table:number-columns-repeated="16375"/>
        </table:table-row>
        <table:table-row table:style-name="ro3">
          <table:table-cell office:value-type="string" table:style-name="ce40">
            <text:p>7</text:p>
          </table:table-cell>
          <table:table-cell office:value-type="float" office:value="6834.3285710667888" table:style-name="ce41">
            <text:p>6,834</text:p>
          </table:table-cell>
          <table:table-cell office:value-type="percentage" office:value="9.5349403133309044E-2" table:style-name="ce38">
            <text:p>10%</text:p>
          </table:table-cell>
          <table:table-cell office:value-type="float" office:value="767.81131079974818" table:style-name="ce41">
            <text:p>768</text:p>
          </table:table-cell>
          <table:table-cell office:value-type="percentage" office:value="0.10227544300453519" table:style-name="ce38">
            <text:p>10%</text:p>
          </table:table-cell>
          <table:table-cell office:value-type="float" office:value="3819.7630654622717" table:style-name="ce41">
            <text:p>3,820</text:p>
          </table:table-cell>
          <table:table-cell office:value-type="percentage" office:value="9.5346641575330793E-2" table:style-name="ce38">
            <text:p>10%</text:p>
          </table:table-cell>
          <table:table-cell table:style-name="ce38"/>
          <table:table-cell table:style-name="ce33"/>
          <table:table-cell table:number-columns-repeated="16375"/>
        </table:table-row>
        <table:table-row table:style-name="ro3">
          <table:table-cell office:value-type="string" table:style-name="ce40">
            <text:p>8</text:p>
          </table:table-cell>
          <table:table-cell office:value-type="float" office:value="13003.369381666344" table:style-name="ce41">
            <text:p>13,003</text:p>
          </table:table-cell>
          <table:table-cell office:value-type="percentage" office:value="0.18141701798078727" table:style-name="ce38">
            <text:p>18%</text:p>
          </table:table-cell>
          <table:table-cell office:value-type="float" office:value="1376.9416143865371" table:style-name="ce41">
            <text:p>1,377</text:p>
          </table:table-cell>
          <table:table-cell office:value-type="percentage" office:value="0.18341396072438418" table:style-name="ce38">
            <text:p>18%</text:p>
          </table:table-cell>
          <table:table-cell office:value-type="float" office:value="7371.3546948314943" table:style-name="ce41">
            <text:p>7,371</text:p>
          </table:table-cell>
          <table:table-cell office:value-type="percentage" office:value="0.18399934811864377" table:style-name="ce38">
            <text:p>18%</text:p>
          </table:table-cell>
          <table:table-cell table:style-name="ce38"/>
          <table:table-cell table:style-name="ce33"/>
          <table:table-cell table:number-columns-repeated="16375"/>
        </table:table-row>
        <table:table-row table:style-name="ro3">
          <table:table-cell office:value-type="string" table:style-name="ce40">
            <text:p>9</text:p>
          </table:table-cell>
          <table:table-cell office:value-type="float" office:value="11856.083160947299" table:style-name="ce41">
            <text:p>11,856</text:p>
          </table:table-cell>
          <table:table-cell office:value-type="percentage" office:value="0.16541060927053775" table:style-name="ce38">
            <text:p>17%</text:p>
          </table:table-cell>
          <table:table-cell office:value-type="float" office:value="1181.9238218881071" table:style-name="ce41">
            <text:p>1,182</text:p>
          </table:table-cell>
          <table:table-cell office:value-type="percentage" office:value="0.15743683478081311" table:style-name="ce38">
            <text:p>16%</text:p>
          </table:table-cell>
          <table:table-cell office:value-type="float" office:value="6684.9459018983271" table:style-name="ce41">
            <text:p>6,685</text:p>
          </table:table-cell>
          <table:table-cell office:value-type="percentage" office:value="0.1668656222743069" table:style-name="ce38">
            <text:p>17%</text:p>
          </table:table-cell>
          <table:table-cell table:style-name="ce51"/>
          <table:table-cell table:style-name="ce33"/>
          <table:table-cell table:number-columns-repeated="16375"/>
        </table:table-row>
        <table:table-row table:style-name="ro2">
          <table:table-cell office:value-type="string" table:style-name="ce40">
            <text:p>10 - I had a very good experience</text:p>
          </table:table-cell>
          <table:table-cell office:value-type="float" office:value="28565.875915439392" table:style-name="ce41">
            <text:p>28,566</text:p>
          </table:table-cell>
          <table:table-cell office:value-type="percentage" office:value="0.39853793832042217" table:style-name="ce38">
            <text:p>40%</text:p>
          </table:table-cell>
          <table:table-cell office:value-type="float" office:value="2901.846899469966" table:style-name="ce41">
            <text:p>2,902</text:p>
          </table:table-cell>
          <table:table-cell office:value-type="percentage" office:value="0.38653725596396227" table:style-name="ce38">
            <text:p>39%</text:p>
          </table:table-cell>
          <table:table-cell office:value-type="float" office:value="16018.9402243758" table:style-name="ce41">
            <text:p>16,019</text:p>
          </table:table-cell>
          <table:table-cell office:value-type="percentage" office:value="0.3998552071986608" table:style-name="ce38">
            <text:p>40%</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1676.679103188915" table:style-name="ce43">
            <text:p>71,677</text:p>
          </table:table-cell>
          <table:table-cell office:value-type="percentage" office:value="1" table:style-name="ce44">
            <text:p>100%</text:p>
          </table:table-cell>
          <table:table-cell office:value-type="float" office:value="7507.2890250468163" table:style-name="ce43">
            <text:p>7,507</text:p>
          </table:table-cell>
          <table:table-cell office:value-type="percentage" office:value="1" table:style-name="ce44">
            <text:p>100%</text:p>
          </table:table-cell>
          <table:table-cell office:value-type="float" office:value="40061.852230467717" table:style-name="ce43">
            <text:p>40,062</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style-name="ce63">
            <text:p>Answered by all.</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47. During your hospital stay, were you ever asked to give your views on the quality of your care?</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8150.5175144929053" table:style-name="ce46">
            <text:p>8,151</text:p>
          </table:table-cell>
          <table:table-cell office:value-type="percentage" office:value="0.13430366617348669" table:style-name="ce37">
            <text:p>13%</text:p>
          </table:table-cell>
          <table:table-cell office:value-type="float" office:value="717.13471191701092" table:style-name="ce46">
            <text:p>717</text:p>
          </table:table-cell>
          <table:table-cell office:value-type="percentage" office:value="0.11269390876828714" table:style-name="ce37">
            <text:p>11%</text:p>
          </table:table-cell>
          <table:table-cell office:value-type="float" office:value="5015.4686305218911" table:style-name="ce46">
            <text:p>5,015</text:p>
          </table:table-cell>
          <table:table-cell office:value-type="percentage" office:value="0.14756951018392267" table:style-name="ce37">
            <text:p>15%</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text:p>
          </table:table-cell>
          <table:table-cell office:value-type="float" office:value="52536.712750425453" table:style-name="ce41">
            <text:p>52,537</text:p>
          </table:table-cell>
          <table:table-cell office:value-type="percentage" office:value="0.86569633382653877" table:style-name="ce38">
            <text:p>87%</text:p>
          </table:table-cell>
          <table:table-cell office:value-type="float" office:value="5646.4276115048087" table:style-name="ce41">
            <text:p>5,646</text:p>
          </table:table-cell>
          <table:table-cell office:value-type="percentage" office:value="0.88730609123170867" table:style-name="ce38">
            <text:p>89%</text:p>
          </table:table-cell>
          <table:table-cell office:value-type="float" office:value="28971.691889770325" table:style-name="ce41">
            <text:p>28,972</text:p>
          </table:table-cell>
          <table:table-cell office:value-type="percentage" office:value="0.85243048981607439" table:style-name="ce38">
            <text:p>85%</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60687.230264916812" table:style-name="ce43">
            <text:p>60,687</text:p>
          </table:table-cell>
          <table:table-cell office:value-type="percentage" office:value="1" table:style-name="ce44">
            <text:p>100%</text:p>
          </table:table-cell>
          <table:table-cell office:value-type="float" office:value="6363.5623234218465" table:style-name="ce43">
            <text:p>6,364</text:p>
          </table:table-cell>
          <table:table-cell office:value-type="percentage" office:value="1" table:style-name="ce44">
            <text:p>100%</text:p>
          </table:table-cell>
          <table:table-cell office:value-type="float" office:value="33987.160520292317" table:style-name="ce43">
            <text:p>33,98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3">
          <table:table-cell office:value-type="string" table:style-name="ce63">
            <text:p>Answered by all.</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style-name="ce64">
            <text:p>Respondents who said they don't know or can't remember have been exclud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48. Who was the main person or people that filled in this questionnaire?</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The patient (named on the letter)</text:p>
          </table:table-cell>
          <table:table-cell office:value-type="float" office:value="62127" table:style-name="ce46">
            <text:p>62,127</text:p>
          </table:table-cell>
          <table:table-cell office:value-type="percentage" office:value="0.86972407710721944" table:style-name="ce37">
            <text:p>87%</text:p>
          </table:table-cell>
          <table:table-cell office:value-type="float" office:value="6015" table:style-name="ce46">
            <text:p>6,015</text:p>
          </table:table-cell>
          <table:table-cell office:value-type="percentage" office:value="0.85065761561306741" table:style-name="ce37">
            <text:p>85%</text:p>
          </table:table-cell>
          <table:table-cell office:value-type="float" office:value="35015" table:style-name="ce46">
            <text:p>35,015</text:p>
          </table:table-cell>
          <table:table-cell office:value-type="percentage" office:value="0.86810462377587716" table:style-name="ce37">
            <text:p>87%</text:p>
          </table:table-cell>
          <table:table-cell office:value-type="string" table:style-name="ce37">
            <text:p>*</text:p>
          </table:table-cell>
          <table:table-cell table:style-name="ce33"/>
          <table:table-cell table:number-columns-repeated="16375"/>
        </table:table-row>
        <table:table-row table:style-name="ro3">
          <table:table-cell office:value-type="string" table:style-name="ce40">
            <text:p>A friend or relative of the patient</text:p>
          </table:table-cell>
          <table:table-cell office:value-type="float" office:value="3406" table:style-name="ce41">
            <text:p>3,406</text:p>
          </table:table-cell>
          <table:table-cell office:value-type="percentage" office:value="4.7681043775285932E-2" table:style-name="ce38">
            <text:p>5%</text:p>
          </table:table-cell>
          <table:table-cell office:value-type="float" office:value="427" table:style-name="ce41">
            <text:p>427</text:p>
          </table:table-cell>
          <table:table-cell office:value-type="percentage" office:value="6.0387498232216091E-2" table:style-name="ce38">
            <text:p>6%</text:p>
          </table:table-cell>
          <table:table-cell office:value-type="float" office:value="1909" table:style-name="ce41">
            <text:p>1,909</text:p>
          </table:table-cell>
          <table:table-cell office:value-type="percentage" office:value="4.7328622784182463E-2" table:style-name="ce38">
            <text:p>5%</text:p>
          </table:table-cell>
          <table:table-cell office:value-type="string" table:style-name="ce38">
            <text:p>*</text:p>
          </table:table-cell>
          <table:table-cell table:style-name="ce33"/>
          <table:table-cell table:number-columns-repeated="16375"/>
        </table:table-row>
        <table:table-row table:style-name="ro10">
          <table:table-cell office:value-type="string" table:style-name="ce40">
            <text:p>Both patient and friend/relative together</text:p>
          </table:table-cell>
          <table:table-cell office:value-type="float" office:value="5397" table:style-name="ce41">
            <text:p>5,397</text:p>
          </table:table-cell>
          <table:table-cell office:value-type="percentage" office:value="7.5553315694426942E-2" table:style-name="ce38">
            <text:p>8%</text:p>
          </table:table-cell>
          <table:table-cell office:value-type="float" office:value="582" table:style-name="ce41">
            <text:p>582</text:p>
          </table:table-cell>
          <table:table-cell office:value-type="percentage" office:value="8.230801866779805E-2" table:style-name="ce38">
            <text:p>8%</text:p>
          </table:table-cell>
          <table:table-cell office:value-type="float" office:value="3116" table:style-name="ce41">
            <text:p>3,116</text:p>
          </table:table-cell>
          <table:table-cell office:value-type="percentage" office:value="7.7253006074129174E-2" table:style-name="ce38">
            <text:p>8%</text:p>
          </table:table-cell>
          <table:table-cell table:style-name="ce38"/>
          <table:table-cell table:style-name="ce33"/>
          <table:table-cell table:number-columns-repeated="16375"/>
        </table:table-row>
        <table:table-row table:style-name="ro11">
          <table:table-cell office:value-type="string" table:style-name="ce40">
            <text:p>The patient with the help of a health professional or care worker</text:p>
          </table:table-cell>
          <table:table-cell office:value-type="float" office:value="503" table:style-name="ce41">
            <text:p>503</text:p>
          </table:table-cell>
          <table:table-cell office:value-type="percentage" office:value="7.0415634230677707E-3" table:style-name="ce38">
            <text:p>1%</text:p>
          </table:table-cell>
          <table:table-cell office:value-type="float" office:value="47" table:style-name="ce41">
            <text:p>47</text:p>
          </table:table-cell>
          <table:table-cell office:value-type="percentage" office:value="6.6468674869183987E-3" table:style-name="ce38">
            <text:p>1%</text:p>
          </table:table-cell>
          <table:table-cell office:value-type="float" office:value="295" table:style-name="ce41">
            <text:p>295</text:p>
          </table:table-cell>
          <table:table-cell office:value-type="percentage" office:value="7.3137473658113298E-3" table:style-name="ce38">
            <text:p>1%</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1433" table:style-name="ce43">
            <text:p>71,433</text:p>
          </table:table-cell>
          <table:table-cell office:value-type="percentage" office:value="1" table:style-name="ce44">
            <text:p>100%</text:p>
          </table:table-cell>
          <table:table-cell office:value-type="float" office:value="7071" table:style-name="ce43">
            <text:p>7,071</text:p>
          </table:table-cell>
          <table:table-cell office:value-type="percentage" office:value="1" table:style-name="ce44">
            <text:p>100%</text:p>
          </table:table-cell>
          <table:table-cell office:value-type="float" office:value="40335" table:style-name="ce43">
            <text:p>40,335</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2">
          <table:table-cell office:value-type="string" table:number-columns-spanned="8" table:number-rows-spanned="1" table:style-name="ce65">
            <text:p>Q49. Do you have any of the following physical or mental health conditions, disabilities or illnesses that have lasted or are expected to last 12 months or more?</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Autism or autism spectrum condition</text:p>
          </table:table-cell>
          <table:table-cell office:value-type="float" office:value="448" table:style-name="ce46">
            <text:p>448</text:p>
          </table:table-cell>
          <table:table-cell office:value-type="percentage" office:value="6.3523573200992556E-3" table:style-name="ce37">
            <text:p>1%</text:p>
          </table:table-cell>
          <table:table-cell office:value-type="float" office:value="45" table:style-name="ce46">
            <text:p>45</text:p>
          </table:table-cell>
          <table:table-cell office:value-type="percentage" office:value="6.4645884212038499E-3" table:style-name="ce37">
            <text:p>1%</text:p>
          </table:table-cell>
          <table:table-cell office:value-type="float" office:value="259" table:style-name="ce46">
            <text:p>259</text:p>
          </table:table-cell>
          <table:table-cell office:value-type="percentage" office:value="6.5063933479036348E-3" table:style-name="ce37">
            <text:p>1%</text:p>
          </table:table-cell>
          <table:table-cell table:style-name="ce37"/>
          <table:table-cell table:style-name="ce33"/>
          <table:table-cell table:number-columns-repeated="16375"/>
        </table:table-row>
        <table:table-row table:style-name="ro3">
          <table:table-cell office:value-type="string" table:style-name="ce47">
            <text:p>Breathing problem, such as asthma</text:p>
          </table:table-cell>
          <table:table-cell office:value-type="float" office:value="14195" table:style-name="ce48">
            <text:p>14,195</text:p>
          </table:table-cell>
          <table:table-cell office:value-type="percentage" office:value="0.2012761432116271" table:style-name="ce49">
            <text:p>20%</text:p>
          </table:table-cell>
          <table:table-cell office:value-type="float" office:value="1843" table:style-name="ce48">
            <text:p>1,843</text:p>
          </table:table-cell>
          <table:table-cell office:value-type="percentage" office:value="0.26476081022841547" table:style-name="ce49">
            <text:p>26%</text:p>
          </table:table-cell>
          <table:table-cell office:value-type="float" office:value="7726" table:style-name="ce48">
            <text:p>7,726</text:p>
          </table:table-cell>
          <table:table-cell office:value-type="percentage" office:value="0.19408646720426057" table:style-name="ce49">
            <text:p>19%</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Blindness or partial sight</text:p>
          </table:table-cell>
          <table:table-cell office:value-type="float" office:value="2499" table:style-name="ce41">
            <text:p>2,499</text:p>
          </table:table-cell>
          <table:table-cell office:value-type="percentage" office:value="3.5434243176178659E-2" table:style-name="ce38">
            <text:p>4%</text:p>
          </table:table-cell>
          <table:table-cell office:value-type="float" office:value="252" table:style-name="ce41">
            <text:p>252</text:p>
          </table:table-cell>
          <table:table-cell office:value-type="percentage" office:value="3.6201695158741561E-2" table:style-name="ce38">
            <text:p>4%</text:p>
          </table:table-cell>
          <table:table-cell office:value-type="float" office:value="1387" table:style-name="ce41">
            <text:p>1,387</text:p>
          </table:table-cell>
          <table:table-cell office:value-type="percentage" office:value="3.4843118044565025E-2" table:style-name="ce38">
            <text:p>3%</text:p>
          </table:table-cell>
          <table:table-cell table:style-name="ce38"/>
          <table:table-cell table:style-name="ce33"/>
          <table:table-cell table:number-columns-repeated="16375"/>
        </table:table-row>
        <table:table-row table:style-name="ro3">
          <table:table-cell office:value-type="string" table:style-name="ce47">
            <text:p>Cancer in the last 5 years</text:p>
          </table:table-cell>
          <table:table-cell office:value-type="float" office:value="11007" table:style-name="ce48">
            <text:p>11,007</text:p>
          </table:table-cell>
          <table:table-cell office:value-type="percentage" office:value="0.15607231478199221" table:style-name="ce49">
            <text:p>16%</text:p>
          </table:table-cell>
          <table:table-cell office:value-type="float" office:value="763" table:style-name="ce48">
            <text:p>763</text:p>
          </table:table-cell>
          <table:table-cell office:value-type="percentage" office:value="0.10961068811952306" table:style-name="ce49">
            <text:p>11%</text:p>
          </table:table-cell>
          <table:table-cell office:value-type="float" office:value="6301" table:style-name="ce48">
            <text:p>6,301</text:p>
          </table:table-cell>
          <table:table-cell office:value-type="percentage" office:value="0.15828874318587183" table:style-name="ce49">
            <text:p>16%</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Dementia or Alzheimer's disease</text:p>
          </table:table-cell>
          <table:table-cell office:value-type="float" office:value="1358" table:style-name="ce41">
            <text:p>1,358</text:p>
          </table:table-cell>
          <table:table-cell office:value-type="percentage" office:value="1.925558312655087E-2" table:style-name="ce38">
            <text:p>2%</text:p>
          </table:table-cell>
          <table:table-cell office:value-type="float" office:value="137" table:style-name="ce41">
            <text:p>137</text:p>
          </table:table-cell>
          <table:table-cell office:value-type="percentage" office:value="1.9681080304553945E-2" table:style-name="ce38">
            <text:p>2%</text:p>
          </table:table-cell>
          <table:table-cell office:value-type="float" office:value="765" table:style-name="ce41">
            <text:p>765</text:p>
          </table:table-cell>
          <table:table-cell office:value-type="percentage" office:value="1.9217725525661315E-2" table:style-name="ce38">
            <text:p>2%</text:p>
          </table:table-cell>
          <table:table-cell table:style-name="ce38"/>
          <table:table-cell table:style-name="ce33"/>
          <table:table-cell table:number-columns-repeated="16375"/>
        </table:table-row>
        <table:table-row table:style-name="ro3">
          <table:table-cell office:value-type="string" table:style-name="ce47">
            <text:p>Deafness or hearing loss</text:p>
          </table:table-cell>
          <table:table-cell office:value-type="float" office:value="9591" table:style-name="ce48">
            <text:p>9,591</text:p>
          </table:table-cell>
          <table:table-cell office:value-type="percentage" office:value="0.13599432825239277" table:style-name="ce49">
            <text:p>14%</text:p>
          </table:table-cell>
          <table:table-cell office:value-type="float" office:value="966" table:style-name="ce48">
            <text:p>966</text:p>
          </table:table-cell>
          <table:table-cell office:value-type="percentage" office:value="0.13877316477517598" table:style-name="ce49">
            <text:p>14%</text:p>
          </table:table-cell>
          <table:table-cell office:value-type="float" office:value="5393" table:style-name="ce48">
            <text:p>5,393</text:p>
          </table:table-cell>
          <table:table-cell office:value-type="percentage" office:value="0.13547868465345292" table:style-name="ce49">
            <text:p>14%</text:p>
          </table:table-cell>
          <table:table-cell table:style-name="ce38"/>
          <table:table-cell table:style-name="ce33"/>
          <table:table-cell table:number-columns-repeated="16375"/>
        </table:table-row>
        <table:table-row table:style-name="ro3">
          <table:table-cell office:value-type="string" table:style-name="ce47">
            <text:p>Diabetes</text:p>
          </table:table-cell>
          <table:table-cell office:value-type="float" office:value="11683" table:style-name="ce41">
            <text:p>11,683</text:p>
          </table:table-cell>
          <table:table-cell office:value-type="percentage" office:value="0.1656575682382134" table:style-name="ce38">
            <text:p>17%</text:p>
          </table:table-cell>
          <table:table-cell office:value-type="float" office:value="1502" table:style-name="ce41">
            <text:p>1,502</text:p>
          </table:table-cell>
          <table:table-cell office:value-type="percentage" office:value="0.21577359574773738" table:style-name="ce38">
            <text:p>22%</text:p>
          </table:table-cell>
          <table:table-cell office:value-type="float" office:value="6398" table:style-name="ce41">
            <text:p>6,398</text:p>
          </table:table-cell>
          <table:table-cell office:value-type="percentage" office:value="0.16072550054010601" table:style-name="ce38">
            <text:p>16%</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Heart problem, such as angina</text:p>
          </table:table-cell>
          <table:table-cell office:value-type="float" office:value="11836" table:style-name="ce48">
            <text:p>11,836</text:p>
          </table:table-cell>
          <table:table-cell office:value-type="percentage" office:value="0.16782701169797945" table:style-name="ce49">
            <text:p>17%</text:p>
          </table:table-cell>
          <table:table-cell office:value-type="float" office:value="1006" table:style-name="ce48">
            <text:p>1,006</text:p>
          </table:table-cell>
          <table:table-cell office:value-type="percentage" office:value="0.14451946559402384" table:style-name="ce49">
            <text:p>14%</text:p>
          </table:table-cell>
          <table:table-cell office:value-type="float" office:value="6526" table:style-name="ce48">
            <text:p>6,526</text:p>
          </table:table-cell>
          <table:table-cell office:value-type="percentage" office:value="0.16394101539930164" table:style-name="ce49">
            <text:p>16%</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Joint problem, such as arthritis</text:p>
          </table:table-cell>
          <table:table-cell office:value-type="float" office:value="19296" table:style-name="ce41">
            <text:p>19,296</text:p>
          </table:table-cell>
          <table:table-cell office:value-type="percentage" office:value="0.27360510457284654" table:style-name="ce38">
            <text:p>27%</text:p>
          </table:table-cell>
          <table:table-cell office:value-type="float" office:value="1791" table:style-name="ce41">
            <text:p>1,791</text:p>
          </table:table-cell>
          <table:table-cell office:value-type="percentage" office:value="0.25729061916391321" table:style-name="ce38">
            <text:p>26%</text:p>
          </table:table-cell>
          <table:table-cell office:value-type="float" office:value="10535" table:style-name="ce41">
            <text:p>10,535</text:p>
          </table:table-cell>
          <table:table-cell office:value-type="percentage" office:value="0.26465194563770189" table:style-name="ce38">
            <text:p>26%</text:p>
          </table:table-cell>
          <table:table-cell table:style-name="ce38"/>
          <table:table-cell table:style-name="ce33"/>
          <table:table-cell table:number-columns-repeated="16375"/>
        </table:table-row>
        <table:table-row table:style-name="ro3">
          <table:table-cell office:value-type="string" table:style-name="ce47">
            <text:p>Kidney or liver disease</text:p>
          </table:table-cell>
          <table:table-cell office:value-type="float" office:value="9655" table:style-name="ce41">
            <text:p>9,655</text:p>
          </table:table-cell>
          <table:table-cell office:value-type="percentage" office:value="0.13690180786954981" table:style-name="ce38">
            <text:p>14%</text:p>
          </table:table-cell>
          <table:table-cell office:value-type="float" office:value="1110" table:style-name="ce41">
            <text:p>1,110</text:p>
          </table:table-cell>
          <table:table-cell office:value-type="percentage" office:value="0.15945984772302829" table:style-name="ce38">
            <text:p>16%</text:p>
          </table:table-cell>
          <table:table-cell office:value-type="float" office:value="6023" table:style-name="ce41">
            <text:p>6,023</text:p>
          </table:table-cell>
          <table:table-cell office:value-type="percentage" office:value="0.15130504685105634" table:style-name="ce38">
            <text:p>15%</text:p>
          </table:table-cell>
          <table:table-cell table:style-name="ce38"/>
          <table:table-cell table:style-name="ce33"/>
          <table:table-cell table:number-columns-repeated="16375"/>
        </table:table-row>
        <table:table-row table:style-name="ro3">
          <table:table-cell office:value-type="string" table:style-name="ce47">
            <text:p>Learning disability</text:p>
          </table:table-cell>
          <table:table-cell office:value-type="float" office:value="853" table:style-name="ce48">
            <text:p>853</text:p>
          </table:table-cell>
          <table:table-cell office:value-type="percentage" office:value="1.2095001772421128E-2" table:style-name="ce49">
            <text:p>1%</text:p>
          </table:table-cell>
          <table:table-cell office:value-type="float" office:value="73" table:style-name="ce48">
            <text:p>73</text:p>
          </table:table-cell>
          <table:table-cell office:value-type="percentage" office:value="1.0486998994397357E-2" table:style-name="ce49">
            <text:p>1%</text:p>
          </table:table-cell>
          <table:table-cell office:value-type="float" office:value="491" table:style-name="ce48">
            <text:p>491</text:p>
          </table:table-cell>
          <table:table-cell office:value-type="percentage" office:value="1.2334514030195693E-2" table:style-name="ce49">
            <text:p>1%</text:p>
          </table:table-cell>
          <table:table-cell table:style-name="ce38"/>
          <table:table-cell table:style-name="ce33"/>
          <table:table-cell table:number-columns-repeated="16375"/>
        </table:table-row>
        <table:table-row table:style-name="ro3">
          <table:table-cell office:value-type="string" table:style-name="ce47">
            <text:p>Mental health condition</text:p>
          </table:table-cell>
          <table:table-cell office:value-type="float" office:value="5282" table:style-name="ce41">
            <text:p>5,282</text:p>
          </table:table-cell>
          <table:table-cell office:value-type="percentage" office:value="7.4895427153491664E-2" table:style-name="ce38">
            <text:p>7%</text:p>
          </table:table-cell>
          <table:table-cell office:value-type="float" office:value="498" table:style-name="ce41">
            <text:p>498</text:p>
          </table:table-cell>
          <table:table-cell office:value-type="percentage" office:value="7.1541445194655939E-2" table:style-name="ce38">
            <text:p>7%</text:p>
          </table:table-cell>
          <table:table-cell office:value-type="float" office:value="2980" table:style-name="ce41">
            <text:p>2,980</text:p>
          </table:table-cell>
          <table:table-cell office:value-type="percentage" office:value="7.4861205315648008E-2" table:style-name="ce38">
            <text:p>7%</text:p>
          </table:table-cell>
          <table:table-cell table:style-name="ce38"/>
          <table:table-cell table:style-name="ce33"/>
          <table:table-cell table:number-columns-repeated="16375"/>
        </table:table-row>
        <table:table-row table:style-name="ro3">
          <table:table-cell office:value-type="string" table:style-name="ce47">
            <text:p>Neurological condition</text:p>
          </table:table-cell>
          <table:table-cell office:value-type="float" office:value="4241" table:style-name="ce48">
            <text:p>4,241</text:p>
          </table:table-cell>
          <table:table-cell office:value-type="percentage" office:value="6.0134704005671752E-2" table:style-name="ce49">
            <text:p>6%</text:p>
          </table:table-cell>
          <table:table-cell office:value-type="float" office:value="334" table:style-name="ce48">
            <text:p>334</text:p>
          </table:table-cell>
          <table:table-cell office:value-type="percentage" office:value="4.798161183737968E-2" table:style-name="ce49">
            <text:p>5%</text:p>
          </table:table-cell>
          <table:table-cell office:value-type="float" office:value="2562" table:style-name="ce48">
            <text:p>2,562</text:p>
          </table:table-cell>
          <table:table-cell office:value-type="percentage" office:value="6.4360539603587313E-2" table:style-name="ce49">
            <text:p>6%</text:p>
          </table:table-cell>
          <table:table-cell office:value-type="string" table:style-name="ce38">
            <text:p>*</text:p>
          </table:table-cell>
          <table:table-cell table:style-name="ce33"/>
          <table:table-cell table:number-columns-repeated="16375"/>
        </table:table-row>
        <table:table-row table:style-name="ro10">
          <table:table-cell office:value-type="string" table:style-name="ce47">
            <text:p>Stroke (which affects your day-to-day life)</text:p>
          </table:table-cell>
          <table:table-cell office:value-type="float" office:value="2707" table:style-name="ce48">
            <text:p>2,707</text:p>
          </table:table-cell>
          <table:table-cell office:value-type="percentage" office:value="3.8383551931939028E-2" table:style-name="ce49">
            <text:p>4%</text:p>
          </table:table-cell>
          <table:table-cell office:value-type="float" office:value="238" table:style-name="ce48">
            <text:p>238</text:p>
          </table:table-cell>
          <table:table-cell office:value-type="percentage" office:value="3.4190489872144805E-2" table:style-name="ce49">
            <text:p>3%</text:p>
          </table:table-cell>
          <table:table-cell office:value-type="float" office:value="1597" table:style-name="ce48">
            <text:p>1,597</text:p>
          </table:table-cell>
          <table:table-cell office:value-type="percentage" office:value="4.0118572110432842E-2" table:style-name="ce49">
            <text:p>4%</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7">
            <text:p>Another long-term condition</text:p>
          </table:table-cell>
          <table:table-cell office:value-type="float" office:value="11342" table:style-name="ce41">
            <text:p>11,342</text:p>
          </table:table-cell>
          <table:table-cell office:value-type="percentage" office:value="0.16082240340304857" table:style-name="ce38">
            <text:p>16%</text:p>
          </table:table-cell>
          <table:table-cell office:value-type="float" office:value="1111" table:style-name="ce41">
            <text:p>1,111</text:p>
          </table:table-cell>
          <table:table-cell office:value-type="percentage" office:value="0.1596035052434995" table:style-name="ce38">
            <text:p>16%</text:p>
          </table:table-cell>
          <table:table-cell office:value-type="float" office:value="6455" table:style-name="ce41">
            <text:p>6,455</text:p>
          </table:table-cell>
          <table:table-cell office:value-type="percentage" office:value="0.16215740950084157" table:style-name="ce38">
            <text:p>16%</text:p>
          </table:table-cell>
          <table:table-cell table:style-name="ce38"/>
          <table:table-cell table:style-name="ce33"/>
          <table:table-cell table:number-columns-repeated="16375"/>
        </table:table-row>
        <table:table-row table:style-name="ro3">
          <table:table-cell office:value-type="string" table:style-name="ce47">
            <text:p>None of the above</text:p>
          </table:table-cell>
          <table:table-cell office:value-type="float" office:value="14976" table:style-name="ce48">
            <text:p>14,976</text:p>
          </table:table-cell>
          <table:table-cell office:value-type="percentage" office:value="0.21235023041474654" table:style-name="ce49">
            <text:p>21%</text:p>
          </table:table-cell>
          <table:table-cell office:value-type="float" office:value="1532" table:style-name="ce48">
            <text:p>1,532</text:p>
          </table:table-cell>
          <table:table-cell office:value-type="percentage" office:value="0.22008332136187331" table:style-name="ce49">
            <text:p>22%</text:p>
          </table:table-cell>
          <table:table-cell office:value-type="float" office:value="8473" table:style-name="ce48">
            <text:p>8,473</text:p>
          </table:table-cell>
          <table:table-cell office:value-type="percentage" office:value="0.21285201095284748" table:style-name="ce49">
            <text:p>21%</text:p>
          </table:table-cell>
          <table:table-cell table:style-name="ce38"/>
          <table:table-cell table:style-name="ce33"/>
          <table:table-cell table:number-columns-repeated="16375"/>
        </table:table-row>
        <table:table-row table:style-name="ro2">
          <table:table-cell office:value-type="string" table:style-name="ce47">
            <text:p>I would prefer not to say</text:p>
          </table:table-cell>
          <table:table-cell office:value-type="float" office:value="1351" table:style-name="ce41">
            <text:p>1,351</text:p>
          </table:table-cell>
          <table:table-cell office:value-type="percentage" office:value="1.9156327543424317E-2" table:style-name="ce38">
            <text:p>2%</text:p>
          </table:table-cell>
          <table:table-cell office:value-type="float" office:value="146" table:style-name="ce41">
            <text:p>146</text:p>
          </table:table-cell>
          <table:table-cell office:value-type="percentage" office:value="2.0973997988794714E-2" table:style-name="ce38">
            <text:p>2%</text:p>
          </table:table-cell>
          <table:table-cell office:value-type="float" office:value="774" table:style-name="ce41">
            <text:p>774</text:p>
          </table:table-cell>
          <table:table-cell office:value-type="percentage" office:value="1.9443816414198508E-2" table:style-name="ce38">
            <text:p>2%</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0525" table:style-name="ce43">
            <text:p>70,525</text:p>
          </table:table-cell>
          <table:table-cell office:value-type="percentage" office:value="1" table:style-name="ce44">
            <text:p>100%</text:p>
          </table:table-cell>
          <table:table-cell office:value-type="float" office:value="6961" table:style-name="ce43">
            <text:p>6,961</text:p>
          </table:table-cell>
          <table:table-cell office:value-type="percentage" office:value="1" table:style-name="ce44">
            <text:p>100%</text:p>
          </table:table-cell>
          <table:table-cell office:value-type="float" office:value="39807" table:style-name="ce43">
            <text:p>39,80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8">
          <table:table-cell office:value-type="string" table:number-columns-spanned="8" table:number-rows-spanned="1" table:style-name="ce67">
            <text:p>Answered by all.</text:p>
            <text:p>Multiple response question: percentages may sum to more than 100.</text:p>
            <text:p>Data in this table is unweight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49. Any long-term condition specified at Q49</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54198" table:style-name="ce46">
            <text:p>54,198</text:p>
          </table:table-cell>
          <table:table-cell office:value-type="percentage" office:value="0.76849344204182912" table:style-name="ce37">
            <text:p>77%</text:p>
          </table:table-cell>
          <table:table-cell office:value-type="float" office:value="5283" table:style-name="ce46">
            <text:p>5,283</text:p>
          </table:table-cell>
          <table:table-cell office:value-type="percentage" office:value="0.75894268064933201" table:style-name="ce37">
            <text:p>76%</text:p>
          </table:table-cell>
          <table:table-cell office:value-type="float" office:value="30560" table:style-name="ce46">
            <text:p>30,560</text:p>
          </table:table-cell>
          <table:table-cell office:value-type="percentage" office:value="0.76770417263295399" table:style-name="ce37">
            <text:p>77%</text:p>
          </table:table-cell>
          <table:table-cell table:style-name="ce38"/>
          <table:table-cell table:style-name="ce33"/>
          <table:table-cell table:number-columns-repeated="16375"/>
        </table:table-row>
        <table:table-row table:style-name="ro3">
          <table:table-cell office:value-type="string" table:style-name="ce40">
            <text:p>No</text:p>
          </table:table-cell>
          <table:table-cell office:value-type="float" office:value="14976" table:style-name="ce41">
            <text:p>14,976</text:p>
          </table:table-cell>
          <table:table-cell office:value-type="percentage" office:value="0.21235023041474654" table:style-name="ce38">
            <text:p>21%</text:p>
          </table:table-cell>
          <table:table-cell office:value-type="float" office:value="1532" table:style-name="ce41">
            <text:p>1,532</text:p>
          </table:table-cell>
          <table:table-cell office:value-type="percentage" office:value="0.22008332136187331" table:style-name="ce38">
            <text:p>22%</text:p>
          </table:table-cell>
          <table:table-cell office:value-type="float" office:value="8473" table:style-name="ce41">
            <text:p>8,473</text:p>
          </table:table-cell>
          <table:table-cell office:value-type="percentage" office:value="0.21285201095284748" table:style-name="ce38">
            <text:p>21%</text:p>
          </table:table-cell>
          <table:table-cell table:style-name="ce38"/>
          <table:table-cell table:style-name="ce33"/>
          <table:table-cell table:number-columns-repeated="16375"/>
        </table:table-row>
        <table:table-row table:style-name="ro2">
          <table:table-cell office:value-type="string" table:style-name="ce40">
            <text:p>Prefer not to say</text:p>
          </table:table-cell>
          <table:table-cell office:value-type="float" office:value="1351" table:style-name="ce41">
            <text:p>1,351</text:p>
          </table:table-cell>
          <table:table-cell office:value-type="percentage" office:value="1.9156327543424317E-2" table:style-name="ce38">
            <text:p>2%</text:p>
          </table:table-cell>
          <table:table-cell office:value-type="float" office:value="146" table:style-name="ce41">
            <text:p>146</text:p>
          </table:table-cell>
          <table:table-cell office:value-type="percentage" office:value="2.0973997988794714E-2" table:style-name="ce38">
            <text:p>2%</text:p>
          </table:table-cell>
          <table:table-cell office:value-type="float" office:value="774" table:style-name="ce41">
            <text:p>774</text:p>
          </table:table-cell>
          <table:table-cell office:value-type="percentage" office:value="1.9443816414198508E-2" table:style-name="ce38">
            <text:p>2%</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0525" table:style-name="ce43">
            <text:p>70,525</text:p>
          </table:table-cell>
          <table:table-cell office:value-type="percentage" office:value="1" table:style-name="ce44">
            <text:p>100%</text:p>
          </table:table-cell>
          <table:table-cell office:value-type="float" office:value="6961" table:style-name="ce43">
            <text:p>6,961</text:p>
          </table:table-cell>
          <table:table-cell office:value-type="percentage" office:value="1" table:style-name="ce44">
            <text:p>100%</text:p>
          </table:table-cell>
          <table:table-cell office:value-type="float" office:value="39807" table:style-name="ce43">
            <text:p>39,80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50. Do any of these conditions reduce your ability to carry out day-to-day activitie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 a lot</text:p>
          </table:table-cell>
          <table:table-cell office:value-type="float" office:value="17973" table:style-name="ce46">
            <text:p>17,973</text:p>
          </table:table-cell>
          <table:table-cell office:value-type="percentage" office:value="0.33577446895959051" table:style-name="ce37">
            <text:p>34%</text:p>
          </table:table-cell>
          <table:table-cell office:value-type="float" office:value="1861" table:style-name="ce46">
            <text:p>1,861</text:p>
          </table:table-cell>
          <table:table-cell office:value-type="percentage" office:value="0.35494945641808123" table:style-name="ce37">
            <text:p>35%</text:p>
          </table:table-cell>
          <table:table-cell office:value-type="float" office:value="10137" table:style-name="ce46">
            <text:p>10,137</text:p>
          </table:table-cell>
          <table:table-cell office:value-type="percentage" office:value="0.33555114200595831" table:style-name="ce37">
            <text:p>34%</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Yes, a little</text:p>
          </table:table-cell>
          <table:table-cell office:value-type="float" office:value="22422" table:style-name="ce41">
            <text:p>22,422</text:p>
          </table:table-cell>
          <table:table-cell office:value-type="percentage" office:value="0.41889140060156554" table:style-name="ce38">
            <text:p>42%</text:p>
          </table:table-cell>
          <table:table-cell office:value-type="float" office:value="2099" table:style-name="ce41">
            <text:p>2,099</text:p>
          </table:table-cell>
          <table:table-cell office:value-type="percentage" office:value="0.40034331489605196" table:style-name="ce38">
            <text:p>40%</text:p>
          </table:table-cell>
          <table:table-cell office:value-type="float" office:value="12650" table:style-name="ce41">
            <text:p>12,650</text:p>
          </table:table-cell>
          <table:table-cell office:value-type="percentage" office:value="0.418735518040384" table:style-name="ce38">
            <text:p>42%</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No, not at all</text:p>
          </table:table-cell>
          <table:table-cell office:value-type="float" office:value="13132" table:style-name="ce41">
            <text:p>13,132</text:p>
          </table:table-cell>
          <table:table-cell office:value-type="percentage" office:value="0.24533413043884394" table:style-name="ce38">
            <text:p>25%</text:p>
          </table:table-cell>
          <table:table-cell office:value-type="float" office:value="1283" table:style-name="ce41">
            <text:p>1,283</text:p>
          </table:table-cell>
          <table:table-cell office:value-type="percentage" office:value="0.24470722868586686" table:style-name="ce38">
            <text:p>24%</text:p>
          </table:table-cell>
          <table:table-cell office:value-type="float" office:value="7423" table:style-name="ce41">
            <text:p>7,423</text:p>
          </table:table-cell>
          <table:table-cell office:value-type="percentage" office:value="0.24571333995365774" table:style-name="ce38">
            <text:p>25%</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53527" table:style-name="ce43">
            <text:p>53,527</text:p>
          </table:table-cell>
          <table:table-cell office:value-type="percentage" office:value="1" table:style-name="ce44">
            <text:p>100%</text:p>
          </table:table-cell>
          <table:table-cell office:value-type="float" office:value="5243" table:style-name="ce43">
            <text:p>5,243</text:p>
          </table:table-cell>
          <table:table-cell office:value-type="percentage" office:value="1" table:style-name="ce44">
            <text:p>100%</text:p>
          </table:table-cell>
          <table:table-cell office:value-type="float" office:value="30210" table:style-name="ce43">
            <text:p>30,210</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7">
          <table:table-cell office:value-type="string" table:number-columns-spanned="8" table:number-rows-spanned="1" table:style-name="ce67">
            <text:p>Answered by those who have a long-term condition.</text:p>
            <text:p>Data in this table is unweight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51. Have you experienced any of the following in the last 12 months?</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26">
          <table:table-cell office:value-type="string" table:style-name="ce35">
            <text:p>Problems with your physical mobility, for example, difficulty getting about your home</text:p>
          </table:table-cell>
          <table:table-cell office:value-type="float" office:value="27037" table:style-name="ce46">
            <text:p>27,037</text:p>
          </table:table-cell>
          <table:table-cell office:value-type="percentage" office:value="0.38290068119698062" table:style-name="ce37">
            <text:p>38%</text:p>
          </table:table-cell>
          <table:table-cell office:value-type="float" office:value="2709" table:style-name="ce46">
            <text:p>2,709</text:p>
          </table:table-cell>
          <table:table-cell office:value-type="percentage" office:value="0.38772005152425931" table:style-name="ce37">
            <text:p>39%</text:p>
          </table:table-cell>
          <table:table-cell office:value-type="float" office:value="15289" table:style-name="ce46">
            <text:p>15,289</text:p>
          </table:table-cell>
          <table:table-cell office:value-type="percentage" office:value="0.38303895778529373" table:style-name="ce37">
            <text:p>38%</text:p>
          </table:table-cell>
          <table:table-cell table:style-name="ce38"/>
          <table:table-cell table:style-name="ce33"/>
          <table:table-cell table:number-columns-repeated="16375"/>
        </table:table-row>
        <table:table-row table:style-name="ro10">
          <table:table-cell office:value-type="string" table:style-name="ce47">
            <text:p>Two or more falls that have needed medical attention</text:p>
          </table:table-cell>
          <table:table-cell office:value-type="float" office:value="5836" table:style-name="ce48">
            <text:p>5,836</text:p>
          </table:table-cell>
          <table:table-cell office:value-type="percentage" office:value="8.2650012037784479E-2" table:style-name="ce49">
            <text:p>8%</text:p>
          </table:table-cell>
          <table:table-cell office:value-type="float" office:value="558" table:style-name="ce48">
            <text:p>558</text:p>
          </table:table-cell>
          <table:table-cell office:value-type="percentage" office:value="7.9862601975096606E-2" table:style-name="ce49">
            <text:p>8%</text:p>
          </table:table-cell>
          <table:table-cell office:value-type="float" office:value="3382" table:style-name="ce48">
            <text:p>3,382</text:p>
          </table:table-cell>
          <table:table-cell office:value-type="percentage" office:value="8.4730051359138164E-2" table:style-name="ce49">
            <text:p>8%</text:p>
          </table:table-cell>
          <table:table-cell table:style-name="ce38"/>
          <table:table-cell table:style-name="ce33"/>
          <table:table-cell table:number-columns-repeated="16375"/>
        </table:table-row>
        <table:table-row table:style-name="ro3">
          <table:table-cell office:value-type="string" table:style-name="ce47">
            <text:p>Feeling isolated from others</text:p>
          </table:table-cell>
          <table:table-cell office:value-type="float" office:value="12249" table:style-name="ce41">
            <text:p>12,249</text:p>
          </table:table-cell>
          <table:table-cell office:value-type="percentage" office:value="0.17347155542337597" table:style-name="ce38">
            <text:p>17%</text:p>
          </table:table-cell>
          <table:table-cell office:value-type="float" office:value="1207" table:style-name="ce41">
            <text:p>1,207</text:p>
          </table:table-cell>
          <table:table-cell office:value-type="percentage" office:value="0.17274939172749393" table:style-name="ce38">
            <text:p>17%</text:p>
          </table:table-cell>
          <table:table-cell office:value-type="float" office:value="6909" table:style-name="ce41">
            <text:p>6,909</text:p>
          </table:table-cell>
          <table:table-cell office:value-type="percentage" office:value="0.17309282224727546" table:style-name="ce38">
            <text:p>17%</text:p>
          </table:table-cell>
          <table:table-cell table:style-name="ce38"/>
          <table:table-cell table:style-name="ce33"/>
          <table:table-cell table:number-columns-repeated="16375"/>
        </table:table-row>
        <table:table-row table:style-name="ro2">
          <table:table-cell office:value-type="string" table:style-name="ce47">
            <text:p>None of these</text:p>
          </table:table-cell>
          <table:table-cell office:value-type="float" office:value="36758" table:style-name="ce41">
            <text:p>36,758</text:p>
          </table:table-cell>
          <table:table-cell office:value-type="percentage" office:value="0.52057044936341368" table:style-name="ce38">
            <text:p>52%</text:p>
          </table:table-cell>
          <table:table-cell office:value-type="float" office:value="3639" table:style-name="ce41">
            <text:p>3,639</text:p>
          </table:table-cell>
          <table:table-cell office:value-type="percentage" office:value="0.52082438814942034" table:style-name="ce38">
            <text:p>52%</text:p>
          </table:table-cell>
          <table:table-cell office:value-type="float" office:value="20770" table:style-name="ce41">
            <text:p>20,770</text:p>
          </table:table-cell>
          <table:table-cell office:value-type="percentage" office:value="0.52035575598146055" table:style-name="ce38">
            <text:p>52%</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0611" table:style-name="ce43">
            <text:p>70,611</text:p>
          </table:table-cell>
          <table:table-cell office:value-type="percentage" office:value="1" table:style-name="ce44">
            <text:p>100%</text:p>
          </table:table-cell>
          <table:table-cell office:value-type="float" office:value="6987" table:style-name="ce43">
            <text:p>6,987</text:p>
          </table:table-cell>
          <table:table-cell office:value-type="percentage" office:value="1" table:style-name="ce44">
            <text:p>100%</text:p>
          </table:table-cell>
          <table:table-cell office:value-type="float" office:value="39915" table:style-name="ce43">
            <text:p>39,915</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23">
          <table:table-cell office:value-type="string" table:number-columns-spanned="8" table:number-rows-spanned="1" table:style-name="ce67">
            <text:p>Answered by all.</text:p>
            <text:p>Multiple response question: percentages may sum to more than 100.</text:p>
            <text:p>Data in this table is unweight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0">
          <table:table-cell office:value-type="string" table:number-columns-spanned="8" table:number-rows-spanned="1" table:style-name="ce65">
            <text:p>Age. Age band calculated from year of birth in the questionnaire, from 2020, otherwise from sample</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16-35</text:p>
          </table:table-cell>
          <table:table-cell office:value-type="float" office:value="4906" table:style-name="ce46">
            <text:p>4,906</text:p>
          </table:table-cell>
          <table:table-cell office:value-type="percentage" office:value="6.7191672943915634E-2" table:style-name="ce37">
            <text:p>7%</text:p>
          </table:table-cell>
          <table:table-cell office:value-type="float" office:value="346" table:style-name="ce46">
            <text:p>346</text:p>
          </table:table-cell>
          <table:table-cell office:value-type="percentage" office:value="4.7895902547065335E-2" table:style-name="ce37">
            <text:p>5%</text:p>
          </table:table-cell>
          <table:table-cell office:value-type="float" office:value="2924" table:style-name="ce46">
            <text:p>2,924</text:p>
          </table:table-cell>
          <table:table-cell office:value-type="percentage" office:value="7.0936438622028142E-2" table:style-name="ce37">
            <text:p>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36-50</text:p>
          </table:table-cell>
          <table:table-cell office:value-type="float" office:value="8199" table:style-name="ce41">
            <text:p>8,199</text:p>
          </table:table-cell>
          <table:table-cell office:value-type="percentage" office:value="0.11229199479558995" table:style-name="ce38">
            <text:p>11%</text:p>
          </table:table-cell>
          <table:table-cell office:value-type="float" office:value="870" table:style-name="ce41">
            <text:p>870</text:p>
          </table:table-cell>
          <table:table-cell office:value-type="percentage" office:value="0.12043189368770763" table:style-name="ce38">
            <text:p>12%</text:p>
          </table:table-cell>
          <table:table-cell office:value-type="float" office:value="4656" table:style-name="ce41">
            <text:p>4,656</text:p>
          </table:table-cell>
          <table:table-cell office:value-type="percentage" office:value="0.11295487627365358" table:style-name="ce38">
            <text:p>11%</text:p>
          </table:table-cell>
          <table:table-cell table:style-name="ce38"/>
          <table:table-cell table:style-name="ce33"/>
          <table:table-cell table:number-columns-repeated="16375"/>
        </table:table-row>
        <table:table-row table:style-name="ro3">
          <table:table-cell office:value-type="string" table:style-name="ce40">
            <text:p>51-65</text:p>
          </table:table-cell>
          <table:table-cell office:value-type="float" office:value="18919" table:style-name="ce41">
            <text:p>18,919</text:p>
          </table:table-cell>
          <table:table-cell office:value-type="percentage" office:value="0.25911114154625764" table:style-name="ce38">
            <text:p>26%</text:p>
          </table:table-cell>
          <table:table-cell office:value-type="float" office:value="2078" table:style-name="ce41">
            <text:p>2,078</text:p>
          </table:table-cell>
          <table:table-cell office:value-type="percentage" office:value="0.28765227021040973" table:style-name="ce38">
            <text:p>29%</text:p>
          </table:table-cell>
          <table:table-cell office:value-type="float" office:value="10473" table:style-name="ce41">
            <text:p>10,473</text:p>
          </table:table-cell>
          <table:table-cell office:value-type="percentage" office:value="0.25407569141193598" table:style-name="ce38">
            <text:p>25%</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0">
            <text:p>66+</text:p>
          </table:table-cell>
          <table:table-cell office:value-type="float" office:value="40991" table:style-name="ce41">
            <text:p>40,991</text:p>
          </table:table-cell>
          <table:table-cell office:value-type="percentage" office:value="0.56140519071423678" table:style-name="ce38">
            <text:p>56%</text:p>
          </table:table-cell>
          <table:table-cell office:value-type="float" office:value="3930" table:style-name="ce41">
            <text:p>3,930</text:p>
          </table:table-cell>
          <table:table-cell office:value-type="percentage" office:value="0.54401993355481726" table:style-name="ce38">
            <text:p>54%</text:p>
          </table:table-cell>
          <table:table-cell office:value-type="float" office:value="23167" table:style-name="ce41">
            <text:p>23,167</text:p>
          </table:table-cell>
          <table:table-cell office:value-type="percentage" office:value="0.56203299369238235" table:style-name="ce38">
            <text:p>56%</text:p>
          </table:table-cell>
          <table:table-cell office:value-type="string" table:style-name="ce38">
            <text:p>*</text:p>
          </table:table-cell>
          <table:table-cell table:style-name="ce33"/>
          <table:table-cell table:number-columns-repeated="16375"/>
        </table:table-row>
        <table:table-row table:style-name="ro2">
          <table:table-cell office:value-type="string" table:style-name="ce42">
            <text:p>Base</text:p>
          </table:table-cell>
          <table:table-cell office:value-type="float" office:value="73015" table:style-name="ce43">
            <text:p>73,015</text:p>
          </table:table-cell>
          <table:table-cell office:value-type="percentage" office:value="1" table:style-name="ce44">
            <text:p>100%</text:p>
          </table:table-cell>
          <table:table-cell office:value-type="float" office:value="7224" table:style-name="ce43">
            <text:p>7,224</text:p>
          </table:table-cell>
          <table:table-cell office:value-type="percentage" office:value="1" table:style-name="ce44">
            <text:p>100%</text:p>
          </table:table-cell>
          <table:table-cell office:value-type="float" office:value="41220" table:style-name="ce43">
            <text:p>41,220</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Sex. Sex from Q53, if specified, otherwise from sample</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Male</text:p>
          </table:table-cell>
          <table:table-cell office:value-type="float" office:value="35200" table:style-name="ce46">
            <text:p>35,200</text:p>
          </table:table-cell>
          <table:table-cell office:value-type="percentage" office:value="0.48209272067383407" table:style-name="ce37">
            <text:p>48%</text:p>
          </table:table-cell>
          <table:table-cell office:value-type="float" office:value="3824" table:style-name="ce46">
            <text:p>3,824</text:p>
          </table:table-cell>
          <table:table-cell office:value-type="percentage" office:value="0.52934662236987817" table:style-name="ce37">
            <text:p>53%</text:p>
          </table:table-cell>
          <table:table-cell office:value-type="float" office:value="19480" table:style-name="ce46">
            <text:p>19,480</text:p>
          </table:table-cell>
          <table:table-cell office:value-type="percentage" office:value="0.47258612324114507" table:style-name="ce37">
            <text:p>4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Female</text:p>
          </table:table-cell>
          <table:table-cell office:value-type="float" office:value="37599" table:style-name="ce41">
            <text:p>37,599</text:p>
          </table:table-cell>
          <table:table-cell office:value-type="percentage" office:value="0.51494898308566728" table:style-name="ce38">
            <text:p>51%</text:p>
          </table:table-cell>
          <table:table-cell office:value-type="float" office:value="3374" table:style-name="ce41">
            <text:p>3,374</text:p>
          </table:table-cell>
          <table:table-cell office:value-type="percentage" office:value="0.46705426356589153" table:style-name="ce38">
            <text:p>47%</text:p>
          </table:table-cell>
          <table:table-cell office:value-type="float" office:value="21620" table:style-name="ce41">
            <text:p>21,620</text:p>
          </table:table-cell>
          <table:table-cell office:value-type="percentage" office:value="0.52450266860747208" table:style-name="ce38">
            <text:p>5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Intersex</text:p>
          </table:table-cell>
          <table:table-cell office:value-type="float" office:value="39" table:style-name="ce41">
            <text:p>39</text:p>
          </table:table-cell>
          <table:table-cell office:value-type="percentage" office:value="5.341368212011231E-4" table:style-name="ce38">
            <text:p>0%</text:p>
          </table:table-cell>
          <table:table-cell office:value-type="float" office:value="6" table:style-name="ce41">
            <text:p>6</text:p>
          </table:table-cell>
          <table:table-cell office:value-type="percentage" office:value="8.3056478405315617E-4" table:style-name="ce38">
            <text:p>0%</text:p>
          </table:table-cell>
          <table:table-cell office:value-type="float" office:value="21" table:style-name="ce41">
            <text:p>21</text:p>
          </table:table-cell>
          <table:table-cell office:value-type="percentage" office:value="5.0946142649199418E-4" table:style-name="ce38">
            <text:p>0%</text:p>
          </table:table-cell>
          <table:table-cell table:style-name="ce38"/>
          <table:table-cell table:style-name="ce33"/>
          <table:table-cell table:number-columns-repeated="16375"/>
        </table:table-row>
        <table:table-row table:style-name="ro2">
          <table:table-cell office:value-type="string" table:style-name="ce40">
            <text:p>I would prefer not to say</text:p>
          </table:table-cell>
          <table:table-cell office:value-type="float" office:value="177" table:style-name="ce41">
            <text:p>177</text:p>
          </table:table-cell>
          <table:table-cell office:value-type="percentage" office:value="2.4241594192974045E-3" table:style-name="ce38">
            <text:p>0%</text:p>
          </table:table-cell>
          <table:table-cell office:value-type="float" office:value="20" table:style-name="ce41">
            <text:p>20</text:p>
          </table:table-cell>
          <table:table-cell office:value-type="percentage" office:value="2.7685492801771874E-3" table:style-name="ce38">
            <text:p>0%</text:p>
          </table:table-cell>
          <table:table-cell office:value-type="float" office:value="99" table:style-name="ce41">
            <text:p>99</text:p>
          </table:table-cell>
          <table:table-cell office:value-type="percentage" office:value="2.4017467248908298E-3" table:style-name="ce38">
            <text:p>0%</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3015" table:style-name="ce43">
            <text:p>73,015</text:p>
          </table:table-cell>
          <table:table-cell office:value-type="percentage" office:value="1" table:style-name="ce44">
            <text:p>100%</text:p>
          </table:table-cell>
          <table:table-cell office:value-type="float" office:value="7224" table:style-name="ce43">
            <text:p>7,224</text:p>
          </table:table-cell>
          <table:table-cell office:value-type="percentage" office:value="1" table:style-name="ce44">
            <text:p>100%</text:p>
          </table:table-cell>
          <table:table-cell office:value-type="float" office:value="41220" table:style-name="ce43">
            <text:p>41,220</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54. Is your gender the same as the sex you were registered as at birth?</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Yes</text:p>
          </table:table-cell>
          <table:table-cell office:value-type="float" office:value="70467" table:style-name="ce46">
            <text:p>70,467</text:p>
          </table:table-cell>
          <table:table-cell office:value-type="percentage" office:value="0.98917712456834839" table:style-name="ce37">
            <text:p>99%</text:p>
          </table:table-cell>
          <table:table-cell office:value-type="float" office:value="6985" table:style-name="ce46">
            <text:p>6,985</text:p>
          </table:table-cell>
          <table:table-cell office:value-type="percentage" office:value="0.98867657466383596" table:style-name="ce37">
            <text:p>99%</text:p>
          </table:table-cell>
          <table:table-cell office:value-type="float" office:value="39819" table:style-name="ce46">
            <text:p>39,819</text:p>
          </table:table-cell>
          <table:table-cell office:value-type="percentage" office:value="0.98956236486990234" table:style-name="ce37">
            <text:p>99%</text:p>
          </table:table-cell>
          <table:table-cell table:style-name="ce38"/>
          <table:table-cell table:style-name="ce33"/>
          <table:table-cell table:number-columns-repeated="16375"/>
        </table:table-row>
        <table:table-row table:style-name="ro3">
          <table:table-cell office:value-type="string" table:style-name="ce40">
            <text:p>No</text:p>
          </table:table-cell>
          <table:table-cell office:value-type="float" office:value="467" table:style-name="ce41">
            <text:p>467</text:p>
          </table:table-cell>
          <table:table-cell office:value-type="percentage" office:value="6.5554900474465872E-3" table:style-name="ce38">
            <text:p>1%</text:p>
          </table:table-cell>
          <table:table-cell office:value-type="float" office:value="44" table:style-name="ce41">
            <text:p>44</text:p>
          </table:table-cell>
          <table:table-cell office:value-type="percentage" office:value="6.2278839348903041E-3" table:style-name="ce38">
            <text:p>1%</text:p>
          </table:table-cell>
          <table:table-cell office:value-type="float" office:value="250" table:style-name="ce41">
            <text:p>250</text:p>
          </table:table-cell>
          <table:table-cell office:value-type="percentage" office:value="6.2128780536295633E-3" table:style-name="ce38">
            <text:p>1%</text:p>
          </table:table-cell>
          <table:table-cell table:style-name="ce38"/>
          <table:table-cell table:style-name="ce33"/>
          <table:table-cell table:number-columns-repeated="16375"/>
        </table:table-row>
        <table:table-row table:style-name="ro2">
          <table:table-cell office:value-type="string" table:style-name="ce40">
            <text:p>I would prefer not to say</text:p>
          </table:table-cell>
          <table:table-cell office:value-type="float" office:value="304" table:style-name="ce41">
            <text:p>304</text:p>
          </table:table-cell>
          <table:table-cell office:value-type="percentage" office:value="4.2673853842050587E-3" table:style-name="ce38">
            <text:p>0%</text:p>
          </table:table-cell>
          <table:table-cell office:value-type="float" office:value="36" table:style-name="ce41">
            <text:p>36</text:p>
          </table:table-cell>
          <table:table-cell office:value-type="percentage" office:value="5.0955414012738851E-3" table:style-name="ce38">
            <text:p>1%</text:p>
          </table:table-cell>
          <table:table-cell office:value-type="float" office:value="170" table:style-name="ce41">
            <text:p>170</text:p>
          </table:table-cell>
          <table:table-cell office:value-type="percentage" office:value="4.2247570764681027E-3" table:style-name="ce38">
            <text:p>0%</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1238" table:style-name="ce43">
            <text:p>71,238</text:p>
          </table:table-cell>
          <table:table-cell office:value-type="percentage" office:value="1" table:style-name="ce44">
            <text:p>100%</text:p>
          </table:table-cell>
          <table:table-cell office:value-type="float" office:value="7065" table:style-name="ce43">
            <text:p>7,065</text:p>
          </table:table-cell>
          <table:table-cell office:value-type="percentage" office:value="1" table:style-name="ce44">
            <text:p>100%</text:p>
          </table:table-cell>
          <table:table-cell office:value-type="float" office:value="40239" table:style-name="ce43">
            <text:p>40,23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55. What is your religio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No religion</text:p>
          </table:table-cell>
          <table:table-cell office:value-type="float" office:value="15589" table:style-name="ce46">
            <text:p>15,589</text:p>
          </table:table-cell>
          <table:table-cell office:value-type="percentage" office:value="0.2171381611020573" table:style-name="ce37">
            <text:p>22%</text:p>
          </table:table-cell>
          <table:table-cell office:value-type="float" office:value="1331" table:style-name="ce46">
            <text:p>1,331</text:p>
          </table:table-cell>
          <table:table-cell office:value-type="percentage" office:value="0.18775567781069263" table:style-name="ce37">
            <text:p>19%</text:p>
          </table:table-cell>
          <table:table-cell office:value-type="float" office:value="8866" table:style-name="ce46">
            <text:p>8,866</text:p>
          </table:table-cell>
          <table:table-cell office:value-type="percentage" office:value="0.21865982686758575" table:style-name="ce37">
            <text:p>2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Buddhist</text:p>
          </table:table-cell>
          <table:table-cell office:value-type="float" office:value="378" table:style-name="ce41">
            <text:p>378</text:p>
          </table:table-cell>
          <table:table-cell office:value-type="percentage" office:value="5.2651372696502444E-3" table:style-name="ce38">
            <text:p>1%</text:p>
          </table:table-cell>
          <table:table-cell office:value-type="float" office:value="39" table:style-name="ce41">
            <text:p>39</text:p>
          </table:table-cell>
          <table:table-cell office:value-type="percentage" office:value="5.5014811680067707E-3" table:style-name="ce38">
            <text:p>1%</text:p>
          </table:table-cell>
          <table:table-cell office:value-type="float" office:value="229" table:style-name="ce41">
            <text:p>229</text:p>
          </table:table-cell>
          <table:table-cell office:value-type="percentage" office:value="5.6477667891582607E-3" table:style-name="ce38">
            <text:p>1%</text:p>
          </table:table-cell>
          <table:table-cell table:style-name="ce38"/>
          <table:table-cell table:style-name="ce33"/>
          <table:table-cell table:number-columns-repeated="16375"/>
        </table:table-row>
        <table:table-row table:style-name="ro26">
          <table:table-cell office:value-type="string" table:style-name="ce40">
            <text:p>Christian (including Church of England, Catholic, Protestant, and other Christian denominations)</text:p>
          </table:table-cell>
          <table:table-cell office:value-type="float" office:value="50048" table:style-name="ce41">
            <text:p>50,048</text:p>
          </table:table-cell>
          <table:table-cell office:value-type="percentage" office:value="0.69711531764935297" table:style-name="ce38">
            <text:p>70%</text:p>
          </table:table-cell>
          <table:table-cell office:value-type="float" office:value="4906" table:style-name="ce41">
            <text:p>4,906</text:p>
          </table:table-cell>
          <table:table-cell office:value-type="percentage" office:value="0.69205811821131336" table:style-name="ce38">
            <text:p>69%</text:p>
          </table:table-cell>
          <table:table-cell office:value-type="float" office:value="28085" table:style-name="ce41">
            <text:p>28,085</text:p>
          </table:table-cell>
          <table:table-cell office:value-type="percentage" office:value="0.6926529706266803" table:style-name="ce38">
            <text:p>69%</text:p>
          </table:table-cell>
          <table:table-cell table:style-name="ce38"/>
          <table:table-cell table:style-name="ce33"/>
          <table:table-cell table:number-columns-repeated="16375"/>
        </table:table-row>
        <table:table-row table:style-name="ro3">
          <table:table-cell office:value-type="string" table:style-name="ce40">
            <text:p>Hindu</text:p>
          </table:table-cell>
          <table:table-cell office:value-type="float" office:value="724" table:style-name="ce41">
            <text:p>724</text:p>
          </table:table-cell>
          <table:table-cell office:value-type="percentage" office:value="1.0084548632875071E-2" table:style-name="ce38">
            <text:p>1%</text:p>
          </table:table-cell>
          <table:table-cell office:value-type="float" office:value="90" table:style-name="ce41">
            <text:p>90</text:p>
          </table:table-cell>
          <table:table-cell office:value-type="percentage" office:value="1.2695725772323318E-2" table:style-name="ce38">
            <text:p>1%</text:p>
          </table:table-cell>
          <table:table-cell office:value-type="float" office:value="470" table:style-name="ce41">
            <text:p>470</text:p>
          </table:table-cell>
          <table:table-cell office:value-type="percentage" office:value="1.1591486423163242E-2" table:style-name="ce38">
            <text:p>1%</text:p>
          </table:table-cell>
          <table:table-cell table:style-name="ce38"/>
          <table:table-cell table:style-name="ce33"/>
          <table:table-cell table:number-columns-repeated="16375"/>
        </table:table-row>
        <table:table-row table:style-name="ro3">
          <table:table-cell office:value-type="string" table:style-name="ce40">
            <text:p>Jewish</text:p>
          </table:table-cell>
          <table:table-cell office:value-type="float" office:value="375" table:style-name="ce41">
            <text:p>375</text:p>
          </table:table-cell>
          <table:table-cell office:value-type="percentage" office:value="5.2233504659228609E-3" table:style-name="ce38">
            <text:p>1%</text:p>
          </table:table-cell>
          <table:table-cell office:value-type="float" office:value="62" table:style-name="ce41">
            <text:p>62</text:p>
          </table:table-cell>
          <table:table-cell office:value-type="percentage" office:value="8.7459444209338419E-3" table:style-name="ce38">
            <text:p>1%</text:p>
          </table:table-cell>
          <table:table-cell office:value-type="float" office:value="224" table:style-name="ce41">
            <text:p>224</text:p>
          </table:table-cell>
          <table:table-cell office:value-type="percentage" office:value="5.5244531038054602E-3" table:style-name="ce38">
            <text:p>1%</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Muslim</text:p>
          </table:table-cell>
          <table:table-cell office:value-type="float" office:value="1700" table:style-name="ce41">
            <text:p>1,700</text:p>
          </table:table-cell>
          <table:table-cell office:value-type="percentage" office:value="2.3679188778850304E-2" table:style-name="ce38">
            <text:p>2%</text:p>
          </table:table-cell>
          <table:table-cell office:value-type="float" office:value="367" table:style-name="ce41">
            <text:p>367</text:p>
          </table:table-cell>
          <table:table-cell office:value-type="percentage" office:value="5.177034842714065E-2" table:style-name="ce38">
            <text:p>5%</text:p>
          </table:table-cell>
          <table:table-cell office:value-type="float" office:value="948" table:style-name="ce41">
            <text:p>948</text:p>
          </table:table-cell>
          <table:table-cell office:value-type="percentage" office:value="2.3380274742890967E-2" table:style-name="ce38">
            <text:p>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Sikh</text:p>
          </table:table-cell>
          <table:table-cell office:value-type="float" office:value="332" table:style-name="ce41">
            <text:p>332</text:p>
          </table:table-cell>
          <table:table-cell office:value-type="percentage" office:value="4.6244062791637071E-3" table:style-name="ce38">
            <text:p>0%</text:p>
          </table:table-cell>
          <table:table-cell office:value-type="float" office:value="48" table:style-name="ce41">
            <text:p>48</text:p>
          </table:table-cell>
          <table:table-cell office:value-type="percentage" office:value="6.771053745239103E-3" table:style-name="ce38">
            <text:p>1%</text:p>
          </table:table-cell>
          <table:table-cell office:value-type="float" office:value="198" table:style-name="ce41">
            <text:p>198</text:p>
          </table:table-cell>
          <table:table-cell office:value-type="percentage" office:value="4.8832219399708981E-3" table:style-name="ce38">
            <text:p>0%</text:p>
          </table:table-cell>
          <table:table-cell office:value-type="string" table:style-name="ce51">
            <text:p>*</text:p>
          </table:table-cell>
          <table:table-cell table:style-name="ce33"/>
          <table:table-cell table:number-columns-repeated="16375"/>
        </table:table-row>
        <table:table-row table:style-name="ro3">
          <table:table-cell office:value-type="string" table:style-name="ce40">
            <text:p>Other</text:p>
          </table:table-cell>
          <table:table-cell office:value-type="float" office:value="1124" table:style-name="ce41">
            <text:p>1,124</text:p>
          </table:table-cell>
          <table:table-cell office:value-type="percentage" office:value="1.5656122463192791E-2" table:style-name="ce38">
            <text:p>2%</text:p>
          </table:table-cell>
          <table:table-cell office:value-type="float" office:value="106" table:style-name="ce41">
            <text:p>106</text:p>
          </table:table-cell>
          <table:table-cell office:value-type="percentage" office:value="1.4952743687403019E-2" table:style-name="ce38">
            <text:p>1%</text:p>
          </table:table-cell>
          <table:table-cell office:value-type="float" office:value="644" table:style-name="ce41">
            <text:p>644</text:p>
          </table:table-cell>
          <table:table-cell office:value-type="percentage" office:value="1.5882802673440697E-2" table:style-name="ce38">
            <text:p>2%</text:p>
          </table:table-cell>
          <table:table-cell table:style-name="ce38"/>
          <table:table-cell table:style-name="ce33"/>
          <table:table-cell table:number-columns-repeated="16375"/>
        </table:table-row>
        <table:table-row table:style-name="ro2">
          <table:table-cell office:value-type="string" table:style-name="ce40">
            <text:p>I would prefer not to say</text:p>
          </table:table-cell>
          <table:table-cell office:value-type="float" office:value="1523" table:style-name="ce41">
            <text:p>1,523</text:p>
          </table:table-cell>
          <table:table-cell office:value-type="percentage" office:value="2.1213767358934717E-2" table:style-name="ce38">
            <text:p>2%</text:p>
          </table:table-cell>
          <table:table-cell office:value-type="float" office:value="140" table:style-name="ce41">
            <text:p>140</text:p>
          </table:table-cell>
          <table:table-cell office:value-type="percentage" office:value="1.9748906756947383E-2" table:style-name="ce38">
            <text:p>2%</text:p>
          </table:table-cell>
          <table:table-cell office:value-type="float" office:value="883" table:style-name="ce41">
            <text:p>883</text:p>
          </table:table-cell>
          <table:table-cell office:value-type="percentage" office:value="2.1777196833304559E-2" table:style-name="ce38">
            <text:p>2%</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1793" table:style-name="ce43">
            <text:p>71,793</text:p>
          </table:table-cell>
          <table:table-cell office:value-type="percentage" office:value="1" table:style-name="ce44">
            <text:p>100%</text:p>
          </table:table-cell>
          <table:table-cell office:value-type="float" office:value="7089" table:style-name="ce43">
            <text:p>7,089</text:p>
          </table:table-cell>
          <table:table-cell office:value-type="percentage" office:value="1" table:style-name="ce44">
            <text:p>100%</text:p>
          </table:table-cell>
          <table:table-cell office:value-type="float" office:value="40547" table:style-name="ce43">
            <text:p>40,54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56. Which of the following best describes your sexual orientation?</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Heterosexual / straight</text:p>
          </table:table-cell>
          <table:table-cell office:value-type="float" office:value="66833" table:style-name="ce46">
            <text:p>66,833</text:p>
          </table:table-cell>
          <table:table-cell office:value-type="percentage" office:value="0.9435691091345475" table:style-name="ce37">
            <text:p>94%</text:p>
          </table:table-cell>
          <table:table-cell office:value-type="float" office:value="6569" table:style-name="ce46">
            <text:p>6,569</text:p>
          </table:table-cell>
          <table:table-cell office:value-type="percentage" office:value="0.94219736087205963" table:style-name="ce37">
            <text:p>94%</text:p>
          </table:table-cell>
          <table:table-cell office:value-type="float" office:value="37734" table:style-name="ce46">
            <text:p>37,734</text:p>
          </table:table-cell>
          <table:table-cell office:value-type="percentage" office:value="0.94271366827391523" table:style-name="ce37">
            <text:p>94%</text:p>
          </table:table-cell>
          <table:table-cell table:style-name="ce38"/>
          <table:table-cell table:style-name="ce33"/>
          <table:table-cell table:number-columns-repeated="16375"/>
        </table:table-row>
        <table:table-row table:style-name="ro3">
          <table:table-cell office:value-type="string" table:style-name="ce40">
            <text:p>Gay / lesbian</text:p>
          </table:table-cell>
          <table:table-cell office:value-type="float" office:value="816" table:style-name="ce41">
            <text:p>816</text:p>
          </table:table-cell>
          <table:table-cell office:value-type="percentage" office:value="1.1520542143159678E-2" table:style-name="ce38">
            <text:p>1%</text:p>
          </table:table-cell>
          <table:table-cell office:value-type="float" office:value="69" table:style-name="ce41">
            <text:p>69</text:p>
          </table:table-cell>
          <table:table-cell office:value-type="percentage" office:value="9.8967297762478489E-3" table:style-name="ce38">
            <text:p>1%</text:p>
          </table:table-cell>
          <table:table-cell office:value-type="float" office:value="441" table:style-name="ce41">
            <text:p>441</text:p>
          </table:table-cell>
          <table:table-cell office:value-type="percentage" office:value="1.1017563144877209E-2" table:style-name="ce38">
            <text:p>1%</text:p>
          </table:table-cell>
          <table:table-cell table:style-name="ce38"/>
          <table:table-cell table:style-name="ce33"/>
          <table:table-cell table:number-columns-repeated="16375"/>
        </table:table-row>
        <table:table-row table:style-name="ro3">
          <table:table-cell office:value-type="string" table:style-name="ce40">
            <text:p>Bisexual</text:p>
          </table:table-cell>
          <table:table-cell office:value-type="float" office:value="587" table:style-name="ce41">
            <text:p>587</text:p>
          </table:table-cell>
          <table:table-cell office:value-type="percentage" office:value="8.2874488211209935E-3" table:style-name="ce38">
            <text:p>1%</text:p>
          </table:table-cell>
          <table:table-cell office:value-type="float" office:value="46" table:style-name="ce41">
            <text:p>46</text:p>
          </table:table-cell>
          <table:table-cell office:value-type="percentage" office:value="6.5978198508318993E-3" table:style-name="ce38">
            <text:p>1%</text:p>
          </table:table-cell>
          <table:table-cell office:value-type="float" office:value="337" table:style-name="ce41">
            <text:p>337</text:p>
          </table:table-cell>
          <table:table-cell office:value-type="percentage" office:value="8.4193169610512902E-3" table:style-name="ce38">
            <text:p>1%</text:p>
          </table:table-cell>
          <table:table-cell table:style-name="ce38"/>
          <table:table-cell table:style-name="ce33"/>
          <table:table-cell table:number-columns-repeated="16375"/>
        </table:table-row>
        <table:table-row table:style-name="ro3">
          <table:table-cell office:value-type="string" table:style-name="ce40">
            <text:p>Other</text:p>
          </table:table-cell>
          <table:table-cell office:value-type="float" office:value="362" table:style-name="ce41">
            <text:p>362</text:p>
          </table:table-cell>
          <table:table-cell office:value-type="percentage" office:value="5.1108287448821121E-3" table:style-name="ce38">
            <text:p>1%</text:p>
          </table:table-cell>
          <table:table-cell office:value-type="float" office:value="44" table:style-name="ce41">
            <text:p>44</text:p>
          </table:table-cell>
          <table:table-cell office:value-type="percentage" office:value="6.3109581181870341E-3" table:style-name="ce38">
            <text:p>1%</text:p>
          </table:table-cell>
          <table:table-cell office:value-type="float" office:value="199" table:style-name="ce41">
            <text:p>199</text:p>
          </table:table-cell>
          <table:table-cell office:value-type="percentage" office:value="4.9716441402053611E-3" table:style-name="ce38">
            <text:p>0%</text:p>
          </table:table-cell>
          <table:table-cell table:style-name="ce38"/>
          <table:table-cell table:style-name="ce33"/>
          <table:table-cell table:number-columns-repeated="16375"/>
        </table:table-row>
        <table:table-row table:style-name="ro2">
          <table:table-cell office:value-type="string" table:style-name="ce40">
            <text:p>I would prefer not to say</text:p>
          </table:table-cell>
          <table:table-cell office:value-type="float" office:value="2232" table:style-name="ce41">
            <text:p>2,232</text:p>
          </table:table-cell>
          <table:table-cell office:value-type="percentage" office:value="3.1512071156289706E-2" table:style-name="ce38">
            <text:p>3%</text:p>
          </table:table-cell>
          <table:table-cell office:value-type="float" office:value="244" table:style-name="ce41">
            <text:p>244</text:p>
          </table:table-cell>
          <table:table-cell office:value-type="percentage" office:value="3.4997131382673553E-2" table:style-name="ce38">
            <text:p>3%</text:p>
          </table:table-cell>
          <table:table-cell office:value-type="float" office:value="1316" table:style-name="ce41">
            <text:p>1,316</text:p>
          </table:table-cell>
          <table:table-cell office:value-type="percentage" office:value="3.2877807479951032E-2" table:style-name="ce38">
            <text:p>3%</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0830" table:style-name="ce43">
            <text:p>70,830</text:p>
          </table:table-cell>
          <table:table-cell office:value-type="percentage" office:value="1" table:style-name="ce44">
            <text:p>100%</text:p>
          </table:table-cell>
          <table:table-cell office:value-type="float" office:value="6972" table:style-name="ce43">
            <text:p>6,972</text:p>
          </table:table-cell>
          <table:table-cell office:value-type="percentage" office:value="1" table:style-name="ce44">
            <text:p>100%</text:p>
          </table:table-cell>
          <table:table-cell office:value-type="float" office:value="40027" table:style-name="ce43">
            <text:p>40,027</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
          <table:table-cell office:value-type="string" table:number-columns-spanned="8" table:number-rows-spanned="1" table:style-name="ce65">
            <text:p>Q57. What is your ethnic group?</text:p>
          </table:table-cell>
          <table:covered-table-cell table:number-columns-repeated="7"/>
          <table:table-cell table:style-name="ce33"/>
          <table:table-cell table:number-columns-repeated="16375"/>
        </table:table-row>
        <table:table-row table:style-name="ro2">
          <table:table-cell table:style-name="ce30"/>
          <table:table-cell office:value-type="string" table:number-columns-spanned="2" table:number-rows-spanned="1" table:style-name="ce66">
            <text:p>England</text:p>
          </table:table-cell>
          <table:covered-table-cell/>
          <table:table-cell office:value-type="string" table:number-columns-spanned="2" table:number-rows-spanned="1" table:style-name="ce66">
            <text:p>Covid</text:p>
          </table:table-cell>
          <table:covered-table-cell/>
          <table:table-cell office:value-type="string" table:number-columns-spanned="2" table:number-rows-spanned="1" table:style-name="ce66">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5">
            <text:p>White</text:p>
          </table:table-cell>
          <table:table-cell office:value-type="float" office:value="66015" table:style-name="ce46">
            <text:p>66,015</text:p>
          </table:table-cell>
          <table:table-cell office:value-type="percentage" office:value="0.92177834871608699" table:style-name="ce37">
            <text:p>92%</text:p>
          </table:table-cell>
          <table:table-cell office:value-type="float" office:value="6241" table:style-name="ce46">
            <text:p>6,241</text:p>
          </table:table-cell>
          <table:table-cell office:value-type="percentage" office:value="0.88236957443800368" table:style-name="ce37">
            <text:p>88%</text:p>
          </table:table-cell>
          <table:table-cell office:value-type="float" office:value="37009" table:style-name="ce46">
            <text:p>37,009</text:p>
          </table:table-cell>
          <table:table-cell office:value-type="percentage" office:value="0.91654077614601648" table:style-name="ce37">
            <text:p>92%</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Mixed</text:p>
          </table:table-cell>
          <table:table-cell office:value-type="float" office:value="904" table:style-name="ce41">
            <text:p>904</text:p>
          </table:table-cell>
          <table:table-cell office:value-type="percentage" office:value="1.2622701313933843E-2" table:style-name="ce38">
            <text:p>1%</text:p>
          </table:table-cell>
          <table:table-cell office:value-type="float" office:value="90" table:style-name="ce41">
            <text:p>90</text:p>
          </table:table-cell>
          <table:table-cell office:value-type="percentage" office:value="1.2724445072812103E-2" table:style-name="ce38">
            <text:p>1%</text:p>
          </table:table-cell>
          <table:table-cell office:value-type="float" office:value="538" table:style-name="ce41">
            <text:p>538</text:p>
          </table:table-cell>
          <table:table-cell office:value-type="percentage" office:value="1.3323757398647811E-2" table:style-name="ce38">
            <text:p>1%</text:p>
          </table:table-cell>
          <table:table-cell table:style-name="ce38"/>
          <table:table-cell table:style-name="ce33"/>
          <table:table-cell table:number-columns-repeated="16375"/>
        </table:table-row>
        <table:table-row table:style-name="ro3">
          <table:table-cell office:value-type="string" table:style-name="ce40">
            <text:p>Asian or Asian British</text:p>
          </table:table-cell>
          <table:table-cell office:value-type="float" office:value="2898" table:style-name="ce41">
            <text:p>2,898</text:p>
          </table:table-cell>
          <table:table-cell office:value-type="percentage" office:value="4.0465252663473755E-2" table:style-name="ce38">
            <text:p>4%</text:p>
          </table:table-cell>
          <table:table-cell office:value-type="float" office:value="532" table:style-name="ce41">
            <text:p>532</text:p>
          </table:table-cell>
          <table:table-cell office:value-type="percentage" office:value="7.5215608652622654E-2" table:style-name="ce38">
            <text:p>8%</text:p>
          </table:table-cell>
          <table:table-cell office:value-type="float" office:value="1669" table:style-name="ce41">
            <text:p>1,669</text:p>
          </table:table-cell>
          <table:table-cell office:value-type="percentage" office:value="4.1333366353797765E-2" table:style-name="ce38">
            <text:p>4%</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0">
            <text:p>Black or Black British</text:p>
          </table:table-cell>
          <table:table-cell office:value-type="float" office:value="1430" table:style-name="ce41">
            <text:p>1,430</text:p>
          </table:table-cell>
          <table:table-cell office:value-type="percentage" office:value="1.9967326193501542E-2" table:style-name="ce38">
            <text:p>2%</text:p>
          </table:table-cell>
          <table:table-cell office:value-type="float" office:value="160" table:style-name="ce41">
            <text:p>160</text:p>
          </table:table-cell>
          <table:table-cell office:value-type="percentage" office:value="2.2621235684999293E-2" table:style-name="ce38">
            <text:p>2%</text:p>
          </table:table-cell>
          <table:table-cell office:value-type="float" office:value="933" table:style-name="ce41">
            <text:p>933</text:p>
          </table:table-cell>
          <table:table-cell office:value-type="percentage" office:value="2.3106069986874367E-2" table:style-name="ce38">
            <text:p>2%</text:p>
          </table:table-cell>
          <table:table-cell table:style-name="ce38"/>
          <table:table-cell table:style-name="ce33"/>
          <table:table-cell table:number-columns-repeated="16375"/>
        </table:table-row>
        <table:table-row table:style-name="ro2">
          <table:table-cell office:value-type="string" table:style-name="ce40">
            <text:p>Arab or other ethnic group</text:p>
          </table:table-cell>
          <table:table-cell office:value-type="float" office:value="370" table:style-name="ce41">
            <text:p>370</text:p>
          </table:table-cell>
          <table:table-cell office:value-type="percentage" office:value="5.1663711130038956E-3" table:style-name="ce38">
            <text:p>1%</text:p>
          </table:table-cell>
          <table:table-cell office:value-type="float" office:value="50" table:style-name="ce41">
            <text:p>50</text:p>
          </table:table-cell>
          <table:table-cell office:value-type="percentage" office:value="7.0691361515622794E-3" table:style-name="ce38">
            <text:p>1%</text:p>
          </table:table-cell>
          <table:table-cell office:value-type="float" office:value="230" table:style-name="ce41">
            <text:p>230</text:p>
          </table:table-cell>
          <table:table-cell office:value-type="percentage" office:value="5.6960301146635629E-3" table:style-name="ce38">
            <text:p>1%</text:p>
          </table:table-cell>
          <table:table-cell table:style-name="ce38"/>
          <table:table-cell table:style-name="ce33"/>
          <table:table-cell table:number-columns-repeated="16375"/>
        </table:table-row>
        <table:table-row table:style-name="ro2">
          <table:table-cell office:value-type="string" table:style-name="ce42">
            <text:p>Base</text:p>
          </table:table-cell>
          <table:table-cell office:value-type="float" office:value="71617" table:style-name="ce43">
            <text:p>71,617</text:p>
          </table:table-cell>
          <table:table-cell office:value-type="percentage" office:value="1" table:style-name="ce44">
            <text:p>100%</text:p>
          </table:table-cell>
          <table:table-cell office:value-type="float" office:value="7073" table:style-name="ce43">
            <text:p>7,073</text:p>
          </table:table-cell>
          <table:table-cell office:value-type="percentage" office:value="1" table:style-name="ce44">
            <text:p>100%</text:p>
          </table:table-cell>
          <table:table-cell office:value-type="float" office:value="40379" table:style-name="ce43">
            <text:p>40,379</text:p>
          </table:table-cell>
          <table:table-cell office:value-type="percentage" office:value="1" table:style-name="ce44">
            <text:p>100%</text:p>
          </table:table-cell>
          <table:table-cell table:style-name="ce45"/>
          <table:table-cell table:style-name="ce33"/>
          <table:table-cell table:number-columns-repeated="16375"/>
        </table:table-row>
        <table:table-row table:style-name="ro11">
          <table:table-cell office:value-type="string" table:style-name="ce63">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number-columns-repeated="16376" table:style-name="ce29"/>
        </table:table-row>
        <table:table-row table:number-rows-repeated="10480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274" style:family="table-cell" style:data-style-name="N0">
      <style:table-cell-properties style:vertical-align="automatic" fo:background-color="transparent"/>
    </style:style>
    <style:style style:name="style1553511125336" style:family="table-cell" style:data-style-name="N0">
      <style:table-cell-properties style:vertical-align="automatic" fo:background-color="transparent"/>
    </style:style>
    <style:style style:name="style1553511125414" style:family="table-cell" style:data-style-name="N0">
      <style:table-cell-properties style:vertical-align="automatic" fo:background-color="transparent"/>
    </style:style>
    <style:style style:name="style1553511125477" style:family="table-cell" style:data-style-name="N0">
      <style:table-cell-properties style:vertical-align="automatic" fo:background-color="transparent"/>
    </style:style>
    <style:style style:name="style1553511125555" style:family="table-cell" style:data-style-name="N0">
      <style:table-cell-properties style:vertical-align="automatic" fo:background-color="transparent"/>
    </style:style>
    <style:style style:name="style1553511125680" style:family="table-cell" style:data-style-name="N0">
      <style:table-cell-properties style:vertical-align="automatic" fo:background-color="transparent"/>
    </style:style>
    <style:style style:name="style1553511125758" style:family="table-cell" style:data-style-name="N0">
      <style:table-cell-properties style:vertical-align="automatic" fo:background-color="transparent"/>
    </style:style>
    <style:style style:name="style1553511125805" style:family="table-cell" style:data-style-name="N0">
      <style:table-cell-properties style:vertical-align="automatic" fo:background-color="transparent"/>
    </style:style>
    <style:style style:name="style1553511125852"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02"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14"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649"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53511126914" style:family="table-cell" style:data-style-name="N0">
      <style:table-cell-properties style:vertical-align="automatic" fo:background-color="transparent"/>
    </style:style>
    <style:style style:name="style1553511129882" style:family="table-cell" style:data-style-name="N0">
      <style:table-cell-properties style:vertical-align="automatic" fo:background-color="transparent"/>
    </style:style>
    <style:style style:name="style1553682481325" style:family="table-cell" style:data-style-name="N0">
      <style:table-cell-properties style:vertical-align="automatic" fo:background-color="transparent"/>
    </style:style>
    <style:style style:name="style1553682481403" style:family="table-cell" style:data-style-name="N0">
      <style:table-cell-properties style:vertical-align="automatic" fo:background-color="transparent"/>
    </style:style>
    <style:style style:name="style1553682481465" style:family="table-cell" style:data-style-name="N0">
      <style:table-cell-properties style:vertical-align="automatic" fo:background-color="transparent"/>
    </style:style>
    <style:style style:name="style1553682481590" style:family="table-cell" style:data-style-name="N0">
      <style:table-cell-properties style:vertical-align="automatic" fo:background-color="transparent"/>
    </style:style>
    <style:style style:name="style1553682481653" style:family="table-cell" style:data-style-name="N0">
      <style:table-cell-properties style:vertical-align="automatic" fo:background-color="transparent"/>
    </style:style>
    <style:style style:name="style1553682481699" style:family="table-cell" style:data-style-name="N0">
      <style:table-cell-properties style:vertical-align="automatic" fo:background-color="transparent"/>
    </style:style>
    <style:style style:name="style1553682481856" style:family="table-cell" style:data-style-name="N0">
      <style:table-cell-properties style:vertical-align="automatic" fo:background-color="transparent"/>
    </style:style>
    <style:style style:name="style1553682481934" style:family="table-cell" style:data-style-name="N0">
      <style:table-cell-properties style:vertical-align="automatic" fo:background-color="transparent"/>
    </style:style>
    <style:style style:name="style1553682481981" style:family="table-cell" style:data-style-name="N0">
      <style:table-cell-properties style:vertical-align="automatic" fo:background-color="transparent"/>
    </style:style>
    <style:style style:name="style1583514973282" style:family="table-cell" style:data-style-name="N0">
      <style:table-cell-properties style:vertical-align="automatic" fo:background-color="transparent"/>
    </style:style>
    <style:style style:name="style1583514973382" style:family="table-cell" style:data-style-name="N0">
      <style:table-cell-properties style:vertical-align="automatic" fo:background-color="transparent"/>
    </style:style>
    <style:style style:name="style1583514973445" style:family="table-cell" style:data-style-name="N0">
      <style:table-cell-properties style:vertical-align="automatic" fo:background-color="transparent"/>
    </style:style>
    <style:style style:name="style1583514973529"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683" style:family="table-cell" style:data-style-name="N0">
      <style:table-cell-properties style:vertical-align="automatic" fo:background-color="transparent"/>
    </style:style>
    <style:style style:name="style1583514973749" style:family="table-cell" style:data-style-name="N0">
      <style:table-cell-properties style:vertical-align="automatic" fo:background-color="transparent"/>
    </style:style>
    <style:style style:name="style1583514973829" style:family="table-cell" style:data-style-name="N0">
      <style:table-cell-properties style:vertical-align="automatic" fo:background-color="transparent"/>
    </style:style>
    <style:style style:name="style1583514973899"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019" style:family="table-cell" style:data-style-name="N0">
      <style:table-cell-properties style:vertical-align="automatic" fo:background-color="transparent"/>
    </style:style>
    <style:style style:name="style1583514974099"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240" style:family="table-cell" style:data-style-name="N0">
      <style:table-cell-properties style:vertical-align="automatic" fo:background-color="transparent"/>
    </style:style>
    <style:style style:name="style1583514974301" style:family="table-cell" style:data-style-name="N0">
      <style:table-cell-properties style:vertical-align="automatic" fo:background-color="transparent"/>
    </style:style>
    <style:style style:name="style1583514974382" style:family="table-cell" style:data-style-name="N0">
      <style:table-cell-properties style:vertical-align="automatic" fo:background-color="transparent"/>
    </style:style>
    <style:style style:name="style1583514974463" style:family="table-cell" style:data-style-name="N0">
      <style:table-cell-properties style:vertical-align="automatic" fo:background-color="transparent"/>
    </style:style>
    <style:style style:name="style1583514974514" style:family="table-cell" style:data-style-name="N0">
      <style:table-cell-properties style:vertical-align="automatic" fo:background-color="transparent"/>
    </style:style>
    <style:style style:name="style1583514974585"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name="style1583514974848" style:family="table-cell" style:data-style-name="N0">
      <style:table-cell-properties style:vertical-align="automatic" fo:background-color="transparent"/>
    </style:style>
    <style:style style:name="style1583514974922" style:family="table-cell" style:data-style-name="N0">
      <style:table-cell-properties style:vertical-align="automatic" fo:background-color="transparent"/>
    </style:style>
    <style:style style:name="style1583514974984" style:family="table-cell" style:data-style-name="N0">
      <style:table-cell-properties style:vertical-align="automatic" fo:background-color="transparent"/>
    </style:style>
    <style:style style:name="style1583514975038" style:family="table-cell" style:data-style-name="N0">
      <style:table-cell-properties style:vertical-align="automatic" fo:background-color="transparent"/>
    </style:style>
    <style:style style:name="style1583514975107" style:family="table-cell" style:data-style-name="N0">
      <style:table-cell-properties style:vertical-align="automatic" fo:background-color="transparent"/>
    </style:style>
    <style:style style:name="style1583514976061" style:family="table-cell" style:data-style-name="N0">
      <style:table-cell-properties style:vertical-align="automatic" fo:background-color="transparent"/>
    </style:style>
    <style:style style:name="style1583514976107" style:family="table-cell" style:data-style-name="N0">
      <style:table-cell-properties style:vertical-align="automatic" fo:background-color="transparent"/>
    </style:style>
    <style:style style:name="style1583514976161" style:family="table-cell" style:data-style-name="N0">
      <style:table-cell-properties style:vertical-align="automatic" fo:background-color="transparent"/>
    </style:style>
    <style:style style:name="style1583514976208" style:family="table-cell" style:data-style-name="N0">
      <style:table-cell-properties style:vertical-align="automatic" fo:background-color="transparent"/>
    </style:style>
    <style:style style:name="style1583514976261" style:family="table-cell" style:data-style-name="N0">
      <style:table-cell-properties style:vertical-align="automatic" fo:background-color="transparent"/>
    </style:style>
    <style:style style:name="style1583514976329" style:family="table-cell" style:data-style-name="N0">
      <style:table-cell-properties style:vertical-align="automatic" fo:background-color="transparent"/>
    </style:style>
    <style:style style:name="style1583514978151" style:family="table-cell" style:data-style-name="N0">
      <style:table-cell-properties style:vertical-align="automatic" fo:background-color="transparent"/>
    </style:style>
    <style:style style:name="style1583514978436" style:family="table-cell" style:data-style-name="N0">
      <style:table-cell-properties style:vertical-align="automatic" fo:background-color="transparent"/>
    </style:style>
    <style:style style:name="style1583514978549" style:family="table-cell" style:data-style-name="N0">
      <style:table-cell-properties style:vertical-align="automatic" fo:background-color="transparent"/>
    </style:style>
    <style:style style:name="style1583514978628" style:family="table-cell" style:data-style-name="N0">
      <style:table-cell-properties style:vertical-align="automatic" fo:background-color="transparent"/>
    </style:style>
    <style:style style:name="style1583514978671" style:family="table-cell" style:data-style-name="N0">
      <style:table-cell-properties style:vertical-align="automatic" fo:background-color="transparent"/>
    </style:style>
    <style:style style:name="style1583514978721" style:family="table-cell" style:data-style-name="N0">
      <style:table-cell-properties style:vertical-align="automatic" fo:background-color="transparent"/>
    </style:style>
    <style:style style:name="style1625588863803" style:family="table-cell" style:data-style-name="N0">
      <style:table-cell-properties style:vertical-align="automatic" fo:background-color="transparent"/>
    </style:style>
    <style:style style:name="style1625588863951" style:family="table-cell" style:data-style-name="N0">
      <style:table-cell-properties style:vertical-align="automatic" fo:background-color="transparent"/>
    </style:style>
    <style:style style:name="style1625588864048" style:family="table-cell" style:data-style-name="N0">
      <style:table-cell-properties style:vertical-align="automatic" fo:background-color="transparent"/>
    </style:style>
    <style:style style:name="style1625588864159" style:family="table-cell" style:data-style-name="N0">
      <style:table-cell-properties style:vertical-align="automatic" fo:background-color="transparent"/>
    </style:style>
    <style:style style:name="style1625588864256" style:family="table-cell" style:data-style-name="N0">
      <style:table-cell-properties style:vertical-align="automatic" fo:background-color="transparent"/>
    </style:style>
    <style:style style:name="style1625588864406" style:family="table-cell" style:data-style-name="N0">
      <style:table-cell-properties style:vertical-align="automatic" fo:background-color="transparent"/>
    </style:style>
    <style:style style:name="style1625588864540" style:family="table-cell" style:data-style-name="N0">
      <style:table-cell-properties style:vertical-align="automatic" fo:background-color="transparent"/>
    </style:style>
    <style:style style:name="style1625588864629" style:family="table-cell" style:data-style-name="N0">
      <style:table-cell-properties style:vertical-align="automatic" fo:background-color="transparent"/>
    </style:style>
    <style:style style:name="style1625588864719" style:family="table-cell" style:data-style-name="N0">
      <style:table-cell-properties style:vertical-align="automatic" fo:background-color="transparent"/>
    </style:style>
    <style:style style:name="style1625588864812" style:family="table-cell" style:data-style-name="N0">
      <style:table-cell-properties style:vertical-align="automatic" fo:background-color="transparent"/>
    </style:style>
    <style:style style:name="style1625588864900" style:family="table-cell" style:data-style-name="N0">
      <style:table-cell-properties style:vertical-align="automatic" fo:background-color="transparent"/>
    </style:style>
    <style:style style:name="style1625588864983" style:family="table-cell" style:data-style-name="N0">
      <style:table-cell-properties style:vertical-align="automatic" fo:background-color="transparent"/>
    </style:style>
    <style:style style:name="style1625588865062" style:family="table-cell" style:data-style-name="N0">
      <style:table-cell-properties style:vertical-align="automatic" fo:background-color="transparent"/>
    </style:style>
    <style:style style:name="style1625588865155" style:family="table-cell" style:data-style-name="N0">
      <style:table-cell-properties style:vertical-align="automatic" fo:background-color="transparent"/>
    </style:style>
    <style:style style:name="style1625588865263" style:family="table-cell" style:data-style-name="N0">
      <style:table-cell-properties style:vertical-align="automatic" fo:background-color="transparent"/>
    </style:style>
    <style:style style:name="style1625588866506" style:family="table-cell" style:data-style-name="N0">
      <style:table-cell-properties style:vertical-align="automatic" fo:background-color="transparent"/>
    </style:style>
    <style:style style:name="style1626348627184" style:family="table-cell" style:data-style-name="N0">
      <style:table-cell-properties style:vertical-align="automatic" fo:background-color="transparent"/>
    </style:style>
    <style:style style:name="style1626348627577" style:family="table-cell" style:data-style-name="N0">
      <style:table-cell-properties style:vertical-align="automatic" fo:background-color="transparent"/>
    </style:style>
    <style:style style:name="style1626348627668" style:family="table-cell" style:data-style-name="N0">
      <style:table-cell-properties style:vertical-align="automatic" fo:background-color="transparent"/>
    </style:style>
    <style:style style:name="style1626348627760" style:family="table-cell" style:data-style-name="N0">
      <style:table-cell-properties style:vertical-align="automatic" fo:background-color="transparent"/>
    </style:style>
    <style:style style:name="style1626348627837" style:family="table-cell" style:data-style-name="N0">
      <style:table-cell-properties style:vertical-align="automatic" fo:background-color="transparent"/>
    </style:style>
    <style:style style:name="style1626348627914" style:family="table-cell" style:data-style-name="N0">
      <style:table-cell-properties style:vertical-align="automatic" fo:background-color="transparent"/>
    </style:style>
    <style:style style:name="style162634862799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IBM SPSS Export Facility</meta:initial-creator>
    <dc:creator>Sutherland, Christopher</dc:creator>
    <meta:creation-date>2011-08-01T14:22:18Z</meta:creation-date>
    <dc:date>2021-10-08T06:58:26Z</dc:date>
    <meta:user-defined meta:name="ContentTypeId">0x010100480EA4E9A0D10A4B86B174D08978D5EB</meta:user-defined>
  </office:meta>
</office:document-meta>
</file>